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_1055__1086__1076__1087__1080__1089__1080__32__1087__1086__1076__32__1087__1086__1076__1087__1080__1089__1103__1084__1080_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9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3.73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46.2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23.7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0.1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0])" style:apply-style-name="cf1" style:base-cell-address="1__2016_г__Доходы.A20"/>
    </style:style>
    <style:style style:name="ce8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20])" style:apply-style-name="cf1" style:base-cell-address="1__2016_г__Доходы.A20"/>
    </style:style>
    <style:style style:name="ce8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20])" style:apply-style-name="cf1" style:base-cell-address="1__2016_г__Доходы.A20"/>
    </style:style>
    <style:style style:name="ce8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0])" style:apply-style-name="cf1" style:base-cell-address="1__2016_г__Доходы.A20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20])" style:apply-style-name="cf1" style:base-cell-address="1__2016_г__Доходы.A20"/>
    </style:style>
    <style:style style:name="ce9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20])" style:apply-style-name="cf1" style:base-cell-address="1__2016_г__Доходы.A20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7])" style:apply-style-name="cf1" style:base-cell-address="1__2016_г__Расходы.A7"/>
    </style:style>
    <style:style style:name="ce9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7])" style:apply-style-name="cf1" style:base-cell-address="1__2016_г__Расходы.A7"/>
    </style:style>
    <style:style style:name="ce93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7])" style:apply-style-name="cf1" style:base-cell-address="1__2016_г__Расходы.A7"/>
    </style:style>
    <style:style style:name="ce9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7])" style:apply-style-name="cf1" style:base-cell-address="1__2016_г__Расходы.A7"/>
    </style:style>
    <style:style style:name="ce9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7])" style:apply-style-name="cf1" style:base-cell-address="1__2016_г__Расходы.A7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6])" style:apply-style-name="cf1" style:base-cell-address="1__2016_г__ИФ.A6"/>
    </style:style>
    <style:style style:name="ce9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6])" style:apply-style-name="cf1" style:base-cell-address="1__2016_г__ИФ.A6"/>
    </style:style>
    <style:style style:name="ce9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6])" style:apply-style-name="cf1" style:base-cell-address="1__2016_г__ИФ.A6"/>
    </style:style>
    <style:style style:name="ce9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6])" style:apply-style-name="cf1" style:base-cell-address="1__2016_г__ИФ.A6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6])" style:apply-style-name="cf1" style:base-cell-address="1__2016_г__ИФ.A6"/>
    </style:style>
    <style:style style:name="ce10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6])" style:apply-style-name="cf1" style:base-cell-address="1__2016_г__ИФ.A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2016_г__Доходы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8" table:number-rows-spanned="1" table:style-name="ce70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71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71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2"/>
          <table:table-cell office:value-type="string" table:style-name="ce5">
            <text:p>КОДЫ</text:p>
          </table:table-cell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71">
            <text:p>ГЛАВНОГО АДМИНИСТРАТОРА, АДМИНИСТРАТОРА ДОХОДОВ БЮДЖЕТА</text:p>
          </table:table-cell>
          <table:covered-table-cell table:number-columns-repeated="7"/>
          <table:table-cell office:value-type="string" table:style-name="ce6">
            <text:p>Форма по ОКУД<text:s/></text:p>
          </table:table-cell>
          <table:table-cell office:value-type="string" table:style-name="ce7">
            <text:p>0503127</text:p>
          </table:table-cell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72">
            <text:p>на «01» января 2017 г.</text:p>
          </table:table-cell>
          <table:covered-table-cell table:number-columns-repeated="7"/>
          <table:table-cell office:value-type="string" table:style-name="ce8">
            <text:p><text:s/>Дата<text:s/></text:p>
          </table:table-cell>
          <table:table-cell office:value-type="string" table:style-name="ce9">
            <text:p>01.01.2017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spanned="1" table:number-rows-spanned="3" table:style-name="ce82"/>
          <table:table-cell table:number-columns-repeated="16374"/>
        </table:table-row>
        <table:table-row table:style-name="ro3">
          <table:table-cell office:value-type="string" table:style-name="ce13">
            <text:p>Главный распорядитель, распорядитель, получатель бюджетных средств,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style-name="ce8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главный администратор, администратор доходов бюджета,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style-name="ce8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главный администратор, администратор источников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office:value-type="string" table:style-name="ce8">
            <text:p>по ОКПО<text:s/></text:p>
          </table:table-cell>
          <table:table-cell office:value-type="string" table:style-name="ce15">
            <text:p>0009991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финансирования дефицита бюджета:<text:s/></text:p>
          </table:table-cell>
          <table:table-cell office:value-type="string" table:style-name="ce17">
            <text:p>комитет по управлению государственным имуществом Кемеровской области</text:p>
          </table:table-cell>
          <table:table-cell office:value-type="string" table:number-columns-spanned="6" table:number-rows-spanned="1" table:style-name="ce60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6">
            <text:p>Глава по БК<text:s/></text:p>
          </table:table-cell>
          <table:table-cell office:value-type="string" table:style-name="ce15">
            <text:p>85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Наименование бюджета:<text:s/></text:p>
          </table:table-cell>
          <table:table-cell table:style-name="ce18"/>
          <table:table-cell office:value-type="string" table:style-name="ce19">
            <text:p>областной бюджет</text:p>
          </table:table-cell>
          <table:table-cell table:style-name="ce18"/>
          <table:table-cell table:style-name="ce3"/>
          <table:table-cell table:number-columns-repeated="3" table:style-name="ce12"/>
          <table:table-cell office:value-type="string" table:style-name="ce6">
            <text:p>по ОКТМО<text:s/></text:p>
          </table:table-cell>
          <table:table-cell office:value-type="string" table:style-name="ce15">
            <text:p>320000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Периодичность:<text:s/></text:p>
          </table:table-cell>
          <table:table-cell table:style-name="ce18"/>
          <table:table-cell office:value-type="string" table:style-name="ce18">
            <text:p>месячная, квартальная,<text:span text:style-name="T4"><text:s/>годовая</text:span></text:p>
          </table:table-cell>
          <table:table-cell table:style-name="ce18"/>
          <table:table-cell table:style-name="ce3"/>
          <table:table-cell table:number-columns-repeated="3" table:style-name="ce12"/>
          <table:table-cell table:style-name="ce8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Единица измерения:<text:s/></text:p>
          </table:table-cell>
          <table:table-cell table:style-name="ce18"/>
          <table:table-cell office:value-type="string" table:style-name="ce18">
            <text:p>руб.</text:p>
          </table:table-cell>
          <table:table-cell table:style-name="ce18"/>
          <table:table-cell table:style-name="ce3"/>
          <table:table-cell table:number-columns-repeated="3" table:style-name="ce12"/>
          <table:table-cell office:value-type="string" table:style-name="ce8">
            <text:p>по ОКЕИ<text:s/></text:p>
          </table:table-cell>
          <table:table-cell office:value-type="string" table:style-name="ce20">
            <text:p>383</text:p>
          </table:table-cell>
          <table:table-cell table:number-columns-repeated="16374"/>
        </table:table-row>
        <table:table-row table:style-name="ro3"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number-columns-repeated="3" table:style-name="ce12"/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1">
            <text:p>1. Доходы бюджет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23"/>
          <table:table-cell table:style-name="ce24"/>
          <table:table-cell table:number-columns-repeated="5" table:style-name="ce25"/>
          <table:table-cell table:style-name="ce2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3">
            <text:p><text:s/>Наименование показателя</text:p>
          </table:table-cell>
          <table:table-cell table:style-name="ce26"/>
          <table:table-cell office:value-type="string" table:number-columns-spanned="1" table:number-rows-spanned="2" table:style-name="ce83">
            <text:p>Код стро-ки</text:p>
          </table:table-cell>
          <table:table-cell office:value-type="string" table:number-columns-spanned="1" table:number-rows-spanned="2" table:style-name="ce83">
            <text:p>Код дохода по бюджетной классификации</text:p>
          </table:table-cell>
          <table:table-cell office:value-type="string" table:number-columns-spanned="1" table:number-rows-spanned="2" table:style-name="ce84">
            <text:p>Утвержденные бюджетные назначения</text:p>
          </table:table-cell>
          <table:table-cell office:value-type="string" table:number-columns-spanned="4" table:number-rows-spanned="1" table:style-name="ce84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84">
            <text:p>Неисполненные назначения</text:p>
          </table:table-cell>
          <table:table-cell table:number-columns-repeated="16374"/>
        </table:table-row>
        <table:table-row table:style-name="ro5">
          <table:covered-table-cell/>
          <table:table-cell table:style-name="ce28"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5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ДОХОДЫ БЮДЖЕТА - ВСЕГО</text:p>
          </table:table-cell>
          <table:table-cell office:value-type="boolean" office:boolean-value="true" table:style-name="ce86">
            <text:p>ИСТИНА</text:p>
          </table:table-cell>
          <table:table-cell office:value-type="string" table:style-name="ce87">
            <text:p>010</text:p>
          </table:table-cell>
          <table:table-cell office:value-type="string" table:style-name="ce88">
            <text:p><text:s text:c="6"/>X<text:s text:c="6"/></text:p>
          </table:table-cell>
          <table:table-cell office:value-type="float" office:value="839493000" table:style-name="ce89">
            <text:p>839 493 000,00</text:p>
          </table:table-cell>
          <table:table-cell office:value-type="float" office:value="901481803.77999997" table:style-name="ce89">
            <text:p>901 481 803,78</text:p>
          </table:table-cell>
          <table:table-cell table:style-name="ce90"/>
          <table:table-cell table:style-name="ce90"/>
          <table:table-cell office:value-type="float" office:value="901481803.77999997" table:style-name="ce90">
            <text:p>901 481 803,78</text:p>
          </table:table-cell>
          <table:table-cell office:value-type="float" office:value="263771.32" table:style-name="ce90">
            <text:p>263 771,32</text:p>
          </table:table-cell>
          <table:table-cell table:number-columns-repeated="16374"/>
        </table:table-row>
        <table:table-row table:style-name="ro6">
          <table:table-cell office:value-type="string" table:style-name="ce85">
            <text:p>НАЛОГОВЫЕ И НЕНАЛОГОВЫЕ ДОХОДЫ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0000000 00 0000 000</text:p>
          </table:table-cell>
          <table:table-cell office:value-type="float" office:value="839493000" table:style-name="ce89">
            <text:p>839 493 000,00</text:p>
          </table:table-cell>
          <table:table-cell office:value-type="float" office:value="901481803.77999997" table:style-name="ce89">
            <text:p>901 481 803,78</text:p>
          </table:table-cell>
          <table:table-cell table:style-name="ce90"/>
          <table:table-cell table:style-name="ce90"/>
          <table:table-cell office:value-type="float" office:value="901481803.77999997" table:style-name="ce90">
            <text:p>901 481 803,78</text:p>
          </table:table-cell>
          <table:table-cell office:value-type="float" office:value="263771.32" table:style-name="ce90">
            <text:p>263 771,32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ГОСУДАРСТВЕННАЯ ПОШЛИН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0800000 00 0000 000</text:p>
          </table:table-cell>
          <table:table-cell office:value-type="float" office:value="70000" table:style-name="ce89">
            <text:p>70 000,00</text:p>
          </table:table-cell>
          <table:table-cell office:value-type="float" office:value="70300" table:style-name="ce89">
            <text:p>70 300,00</text:p>
          </table:table-cell>
          <table:table-cell table:style-name="ce90"/>
          <table:table-cell table:style-name="ce90"/>
          <table:table-cell office:value-type="float" office:value="70300" table:style-name="ce90">
            <text:p>70 300,00</text:p>
          </table:table-cell>
          <table:table-cell table:style-name="ce90"/>
          <table:table-cell table:number-columns-repeated="16374"/>
        </table:table-row>
        <table:table-row table:style-name="ro7">
          <table:table-cell office:value-type="string" table:style-name="ce85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0807000 01 0000 110</text:p>
          </table:table-cell>
          <table:table-cell office:value-type="float" office:value="70000" table:style-name="ce89">
            <text:p>70 000,00</text:p>
          </table:table-cell>
          <table:table-cell office:value-type="float" office:value="70300" table:style-name="ce89">
            <text:p>70 300,00</text:p>
          </table:table-cell>
          <table:table-cell table:style-name="ce90"/>
          <table:table-cell table:style-name="ce90"/>
          <table:table-cell office:value-type="float" office:value="70300" table:style-name="ce90">
            <text:p>70 300,00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85">
            <text:p>Прочие государственные пошлины за совершение прочих юридически значимых действий, подлежащие зачислению в бюджет субъекта Российской Федерации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0807300 01 0000 110</text:p>
          </table:table-cell>
          <table:table-cell office:value-type="float" office:value="70000" table:style-name="ce89">
            <text:p>70 000,00</text:p>
          </table:table-cell>
          <table:table-cell office:value-type="float" office:value="70300" table:style-name="ce89">
            <text:p>70 300,00</text:p>
          </table:table-cell>
          <table:table-cell table:style-name="ce90"/>
          <table:table-cell table:style-name="ce90"/>
          <table:table-cell office:value-type="float" office:value="70300" table:style-name="ce90">
            <text:p>70 300,00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Прочие государственные пошлины за совершение прочих юридически значимых действий, подлежащие зачислению в бюджет субъекта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0807300 01 1000 110</text:p>
          </table:table-cell>
          <table:table-cell office:value-type="float" office:value="70000" table:style-name="ce89">
            <text:p>70 000,00</text:p>
          </table:table-cell>
          <table:table-cell office:value-type="float" office:value="70300" table:style-name="ce89">
            <text:p>70 300,00</text:p>
          </table:table-cell>
          <table:table-cell table:style-name="ce90"/>
          <table:table-cell table:style-name="ce90"/>
          <table:table-cell office:value-type="float" office:value="70300" table:style-name="ce90">
            <text:p>70 300,00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100000 00 0000 000</text:p>
          </table:table-cell>
          <table:table-cell office:value-type="float" office:value="197838000" table:style-name="ce89">
            <text:p>197 838 000,00</text:p>
          </table:table-cell>
          <table:table-cell office:value-type="float" office:value="198259393.25999999" table:style-name="ce89">
            <text:p>198 259 393,26</text:p>
          </table:table-cell>
          <table:table-cell table:style-name="ce90"/>
          <table:table-cell table:style-name="ce90"/>
          <table:table-cell office:value-type="float" office:value="198259393.25999999" table:style-name="ce90">
            <text:p>198 259 393,26</text:p>
          </table:table-cell>
          <table:table-cell office:value-type="float" office:value="263771.32" table:style-name="ce90">
            <text:p>263 771,32</text:p>
          </table:table-cell>
          <table:table-cell table:number-columns-repeated="16374"/>
        </table:table-row>
        <table:table-row table:style-name="ro10">
          <table:table-cell office:value-type="string" table:style-name="ce85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101000 00 0000 120</text:p>
          </table:table-cell>
          <table:table-cell office:value-type="float" office:value="34075000" table:style-name="ce89">
            <text:p>34 075 000,00</text:p>
          </table:table-cell>
          <table:table-cell office:value-type="float" office:value="34075029.609999999" table:style-name="ce89">
            <text:p>34 075 029,61</text:p>
          </table:table-cell>
          <table:table-cell table:style-name="ce90"/>
          <table:table-cell table:style-name="ce90"/>
          <table:table-cell office:value-type="float" office:value="34075029.609999999" table:style-name="ce90">
            <text:p>34 075 029,61</text:p>
          </table:table-cell>
          <table:table-cell table:style-name="ce90"/>
          <table:table-cell table:number-columns-repeated="16374"/>
        </table:table-row>
        <table:table-row table:style-name="ro11">
          <table:table-cell office:value-type="string" table:style-name="ce85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text:s/>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1020 02 0000 120</text:p>
          </table:table-cell>
          <table:table-cell office:value-type="float" office:value="34075000" table:style-name="ce89">
            <text:p>34 075 000,00</text:p>
          </table:table-cell>
          <table:table-cell office:value-type="float" office:value="34075029.609999999" table:style-name="ce89">
            <text:p>34 075 029,61</text:p>
          </table:table-cell>
          <table:table-cell table:style-name="ce90"/>
          <table:table-cell table:style-name="ce90"/>
          <table:table-cell office:value-type="float" office:value="34075029.609999999" table:style-name="ce90">
            <text:p>34 075 029,61</text:p>
          </table:table-cell>
          <table:table-cell table:style-name="ce90"/>
          <table:table-cell table:number-columns-repeated="16374"/>
        </table:table-row>
        <table:table-row table:style-name="ro12">
          <table:table-cell office:value-type="string" table:style-name="ce85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105000 00 0000 120</text:p>
          </table:table-cell>
          <table:table-cell office:value-type="float" office:value="160873000" table:style-name="ce89">
            <text:p>160 873 000,00</text:p>
          </table:table-cell>
          <table:table-cell office:value-type="float" office:value="161337582.09" table:style-name="ce89">
            <text:p>161 337 582,09</text:p>
          </table:table-cell>
          <table:table-cell table:style-name="ce90"/>
          <table:table-cell table:style-name="ce90"/>
          <table:table-cell office:value-type="float" office:value="161337582.09" table:style-name="ce90">
            <text:p>161 337 582,09</text:p>
          </table:table-cell>
          <table:table-cell office:value-type="float" office:value="157198.32" table:style-name="ce90">
            <text:p>157 198,32</text:p>
          </table:table-cell>
          <table:table-cell table:number-columns-repeated="16374"/>
        </table:table-row>
        <table:table-row table:style-name="ro10">
          <table:table-cell office:value-type="string" table:style-name="ce85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022 02 0000 120</text:p>
          </table:table-cell>
          <table:table-cell office:value-type="float" office:value="148000000" table:style-name="ce89">
            <text:p>148 000 000,00</text:p>
          </table:table-cell>
          <table:table-cell office:value-type="float" office:value="147842801.68000001" table:style-name="ce89">
            <text:p>147 842 801,68</text:p>
          </table:table-cell>
          <table:table-cell table:style-name="ce90"/>
          <table:table-cell table:style-name="ce90"/>
          <table:table-cell office:value-type="float" office:value="147842801.68000001" table:style-name="ce90">
            <text:p>147 842 801,68</text:p>
          </table:table-cell>
          <table:table-cell office:value-type="float" office:value="157198.32" table:style-name="ce90">
            <text:p>157 198,32</text:p>
          </table:table-cell>
          <table:table-cell table:number-columns-repeated="16374"/>
        </table:table-row>
        <table:table-row table:style-name="ro13">
          <table:table-cell office:value-type="string" table:style-name="ce85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026 04 0000 120</text:p>
          </table:table-cell>
          <table:table-cell office:value-type="float" office:value="173000" table:style-name="ce89">
            <text:p>173 000,00</text:p>
          </table:table-cell>
          <table:table-cell office:value-type="float" office:value="173528.9" table:style-name="ce89">
            <text:p>173 528,90</text:p>
          </table:table-cell>
          <table:table-cell table:style-name="ce90"/>
          <table:table-cell table:style-name="ce90"/>
          <table:table-cell office:value-type="float" office:value="173528.9" table:style-name="ce90">
            <text:p>173 528,90</text:p>
          </table:table-cell>
          <table:table-cell table:style-name="ce90"/>
          <table:table-cell table:number-columns-repeated="16374"/>
        </table:table-row>
        <table:table-row table:style-name="ro14">
          <table:table-cell office:value-type="string" table:style-name="ce85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032 02 0000 120</text:p>
          </table:table-cell>
          <table:table-cell office:value-type="float" office:value="9100000" table:style-name="ce89">
            <text:p>9 100 000,00</text:p>
          </table:table-cell>
          <table:table-cell office:value-type="float" office:value="9673252.3100000005" table:style-name="ce89">
            <text:p>9 673 252,31</text:p>
          </table:table-cell>
          <table:table-cell table:style-name="ce90"/>
          <table:table-cell table:style-name="ce90"/>
          <table:table-cell office:value-type="float" office:value="9673252.3100000005" table:style-name="ce90">
            <text:p>9 673 252,31</text:p>
          </table:table-cell>
          <table:table-cell table:style-name="ce90"/>
          <table:table-cell table:number-columns-repeated="16374"/>
        </table:table-row>
        <table:table-row table:style-name="ro7">
          <table:table-cell office:value-type="string" table:style-name="ce85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072 02 0000 120</text:p>
          </table:table-cell>
          <table:table-cell office:value-type="float" office:value="3600000" table:style-name="ce89">
            <text:p>3 600 000,00</text:p>
          </table:table-cell>
          <table:table-cell office:value-type="float" office:value="3647999.2" table:style-name="ce89">
            <text:p>3 647 999,20</text:p>
          </table:table-cell>
          <table:table-cell table:style-name="ce90"/>
          <table:table-cell table:style-name="ce90"/>
          <table:table-cell office:value-type="float" office:value="3647999.2" table:style-name="ce90">
            <text:p>3 647 999,20</text:p>
          </table:table-cell>
          <table:table-cell table:style-name="ce90"/>
          <table:table-cell table:number-columns-repeated="16374"/>
        </table:table-row>
        <table:table-row table:style-name="ro12">
          <table:table-cell office:value-type="string" table:style-name="ce85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.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322 02 0000 120</text:p>
          </table:table-cell>
          <table:table-cell table:style-name="ce89"/>
          <table:table-cell office:value-type="float" office:value="63354.559999999998" table:style-name="ce89">
            <text:p>63 354,56</text:p>
          </table:table-cell>
          <table:table-cell table:style-name="ce90"/>
          <table:table-cell table:style-name="ce90"/>
          <table:table-cell office:value-type="float" office:value="63354.559999999998" table:style-name="ce90">
            <text:p>63 354,56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Платежи от государственных и муниципальных унитарных предприятий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107000 00 0000 120</text:p>
          </table:table-cell>
          <table:table-cell office:value-type="float" office:value="2890000" table:style-name="ce89">
            <text:p>2 890 000,00</text:p>
          </table:table-cell>
          <table:table-cell office:value-type="float" office:value="2783427" table:style-name="ce89">
            <text:p>2 783 427,00</text:p>
          </table:table-cell>
          <table:table-cell table:style-name="ce90"/>
          <table:table-cell table:style-name="ce90"/>
          <table:table-cell office:value-type="float" office:value="2783427" table:style-name="ce90">
            <text:p>2 783 427,00</text:p>
          </table:table-cell>
          <table:table-cell office:value-type="float" office:value="106573" table:style-name="ce90">
            <text:p>106 573,00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7012 02 0000 120</text:p>
          </table:table-cell>
          <table:table-cell office:value-type="float" office:value="2890000" table:style-name="ce89">
            <text:p>2 890 000,00</text:p>
          </table:table-cell>
          <table:table-cell office:value-type="float" office:value="2783427" table:style-name="ce89">
            <text:p>2 783 427,00</text:p>
          </table:table-cell>
          <table:table-cell table:style-name="ce90"/>
          <table:table-cell table:style-name="ce90"/>
          <table:table-cell office:value-type="float" office:value="2783427" table:style-name="ce90">
            <text:p>2 783 427,00</text:p>
          </table:table-cell>
          <table:table-cell office:value-type="float" office:value="106573" table:style-name="ce90">
            <text:p>106 573,00</text:p>
          </table:table-cell>
          <table:table-cell table:number-columns-repeated="16374"/>
        </table:table-row>
        <table:table-row table:style-name="ro5">
          <table:table-cell office:value-type="string" table:style-name="ce85">
            <text:p>ДОХОДЫ ОТ ОКАЗАНИЯ ПЛАТНЫХ УСЛУГ (РАБОТ) И КОМПЕНСАЦИИ ЗАТРАТ ГОСУДАРСТВ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300000 00 0000 000</text:p>
          </table:table-cell>
          <table:table-cell table:style-name="ce89"/>
          <table:table-cell office:value-type="float" office:value="68951.44" table:style-name="ce89">
            <text:p>68 951,44</text:p>
          </table:table-cell>
          <table:table-cell table:style-name="ce90"/>
          <table:table-cell table:style-name="ce90"/>
          <table:table-cell office:value-type="float" office:value="68951.44" table:style-name="ce90">
            <text:p>68 951,44</text:p>
          </table:table-cell>
          <table:table-cell table:style-name="ce90"/>
          <table:table-cell table:number-columns-repeated="16374"/>
        </table:table-row>
        <table:table-row table:style-name="ro6">
          <table:table-cell office:value-type="string" table:style-name="ce85">
            <text:p>Доходы от компенсации затрат государств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302000 00 0000 130</text:p>
          </table:table-cell>
          <table:table-cell table:style-name="ce89"/>
          <table:table-cell office:value-type="float" office:value="68951.44" table:style-name="ce89">
            <text:p>68 951,44</text:p>
          </table:table-cell>
          <table:table-cell table:style-name="ce90"/>
          <table:table-cell table:style-name="ce90"/>
          <table:table-cell office:value-type="float" office:value="68951.44" table:style-name="ce90">
            <text:p>68 951,44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Прочие доходы от компенсации затрат бюджетов субъектов Российской Федерации<text:s/></text:p>
          </table:table-cell>
          <table:table-cell table:style-name="ce86"/>
          <table:table-cell table:style-name="ce87"/>
          <table:table-cell office:value-type="string" table:style-name="ce88">
            <text:p>850 11302992 02 0000 130</text:p>
          </table:table-cell>
          <table:table-cell table:style-name="ce89"/>
          <table:table-cell office:value-type="float" office:value="2159.85" table:style-name="ce89">
            <text:p>2 159,85</text:p>
          </table:table-cell>
          <table:table-cell table:style-name="ce90"/>
          <table:table-cell table:style-name="ce90"/>
          <table:table-cell office:value-type="float" office:value="2159.85" table:style-name="ce89">
            <text:p>2 159,85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Прочие доходы от компенсации затрат бюджетов субъектов Российской Федерации (возврат дебиторской задолженности прошлых лет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302992 02 0003 130</text:p>
          </table:table-cell>
          <table:table-cell table:style-name="ce89"/>
          <table:table-cell office:value-type="float" office:value="66791.59" table:style-name="ce89">
            <text:p>66 791,59</text:p>
          </table:table-cell>
          <table:table-cell table:style-name="ce90"/>
          <table:table-cell table:style-name="ce90"/>
          <table:table-cell office:value-type="float" office:value="66791.59" table:style-name="ce89">
            <text:p>66 791,59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ДОХОДЫ ОТ ПРОДАЖИ МАТЕРИАЛЬНЫХ И НЕМАТЕРИАЛЬНЫХ АКТИВОВ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400000 00 0000 000</text:p>
          </table:table-cell>
          <table:table-cell office:value-type="float" office:value="621585000" table:style-name="ce89">
            <text:p>621 585 000,00</text:p>
          </table:table-cell>
          <table:table-cell office:value-type="float" office:value="680844783.72000003" table:style-name="ce89">
            <text:p>680 844 783,72</text:p>
          </table:table-cell>
          <table:table-cell table:style-name="ce90"/>
          <table:table-cell table:style-name="ce90"/>
          <table:table-cell office:value-type="float" office:value="680844783.72000003" table:style-name="ce90">
            <text:p>680 844 783,72</text:p>
          </table:table-cell>
          <table:table-cell table:style-name="ce90"/>
          <table:table-cell table:number-columns-repeated="16374"/>
        </table:table-row>
        <table:table-row table:style-name="ro10">
          <table:table-cell office:value-type="string" table:style-name="ce85">
            <text:p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402000 00 0000 000</text:p>
          </table:table-cell>
          <table:table-cell office:value-type="float" office:value="281585000" table:style-name="ce89">
            <text:p>281 585 000,00</text:p>
          </table:table-cell>
          <table:table-cell office:value-type="float" office:value="290186394.17000002" table:style-name="ce89">
            <text:p>290 186 394,17</text:p>
          </table:table-cell>
          <table:table-cell table:style-name="ce90"/>
          <table:table-cell table:style-name="ce90"/>
          <table:table-cell office:value-type="float" office:value="290186394.17000002" table:style-name="ce90">
            <text:p>290 186 394,17</text:p>
          </table:table-cell>
          <table:table-cell table:style-name="ce90"/>
          <table:table-cell table:number-columns-repeated="16374"/>
        </table:table-row>
        <table:table-row table:style-name="ro15">
          <table:table-cell office:value-type="string" table:style-name="ce85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2022 02 0000 410</text:p>
          </table:table-cell>
          <table:table-cell office:value-type="float" office:value="1585000" table:style-name="ce89">
            <text:p>1 585 000,00</text:p>
          </table:table-cell>
          <table:table-cell office:value-type="float" office:value="1585101" table:style-name="ce89">
            <text:p>1 585 101,00</text:p>
          </table:table-cell>
          <table:table-cell table:style-name="ce90"/>
          <table:table-cell table:style-name="ce90"/>
          <table:table-cell office:value-type="float" office:value="1585101" table:style-name="ce90">
            <text:p>1 585 101,00</text:p>
          </table:table-cell>
          <table:table-cell table:style-name="ce90"/>
          <table:table-cell table:number-columns-repeated="16374"/>
        </table:table-row>
        <table:table-row table:style-name="ro15">
          <table:table-cell office:value-type="string" table:style-name="ce85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2022 02 0000 440</text:p>
          </table:table-cell>
          <table:table-cell table:style-name="ce89"/>
          <table:table-cell office:value-type="float" office:value="139672.67000000001" table:style-name="ce89">
            <text:p>139 672,67</text:p>
          </table:table-cell>
          <table:table-cell table:style-name="ce90"/>
          <table:table-cell table:style-name="ce90"/>
          <table:table-cell office:value-type="float" office:value="139672.67000000001" table:style-name="ce90">
            <text:p>139 672,67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85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2023 02 0000 410</text:p>
          </table:table-cell>
          <table:table-cell office:value-type="float" office:value="280000000" table:style-name="ce89">
            <text:p>280 000 000,00</text:p>
          </table:table-cell>
          <table:table-cell office:value-type="float" office:value="288460834" table:style-name="ce89">
            <text:p>288 460 834,00</text:p>
          </table:table-cell>
          <table:table-cell table:style-name="ce90"/>
          <table:table-cell table:style-name="ce90"/>
          <table:table-cell office:value-type="float" office:value="288460834" table:style-name="ce90">
            <text:p>288 460 834,00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85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2023 02 0000 440</text:p>
          </table:table-cell>
          <table:table-cell table:style-name="ce89"/>
          <table:table-cell office:value-type="float" office:value="786.5" table:style-name="ce89">
            <text:p>786,50</text:p>
          </table:table-cell>
          <table:table-cell table:style-name="ce90"/>
          <table:table-cell table:style-name="ce90"/>
          <table:table-cell office:value-type="float" office:value="786.5" table:style-name="ce90">
            <text:p>786,50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Доходы от продажи земельных участков, находящихся в государственной и муниципальной собственности</text:p>
            <text:p/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406000 00 0000 430</text:p>
          </table:table-cell>
          <table:table-cell office:value-type="float" office:value="340000000" table:style-name="ce89">
            <text:p>340 000 000,00</text:p>
          </table:table-cell>
          <table:table-cell office:value-type="float" office:value="390658389.55000001" table:style-name="ce89">
            <text:p>390 658 389,55</text:p>
          </table:table-cell>
          <table:table-cell table:style-name="ce90"/>
          <table:table-cell table:style-name="ce90"/>
          <table:table-cell office:value-type="float" office:value="390658389.55000001" table:style-name="ce90">
            <text:p>390 658 389,55</text:p>
          </table:table-cell>
          <table:table-cell table:style-name="ce90"/>
          <table:table-cell table:number-columns-repeated="16374"/>
        </table:table-row>
        <table:table-row table:style-name="ro16">
          <table:table-cell office:value-type="string" table:style-name="ce85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6022 02 0000 430</text:p>
          </table:table-cell>
          <table:table-cell office:value-type="float" office:value="340000000" table:style-name="ce89">
            <text:p>340 000 000,00</text:p>
          </table:table-cell>
          <table:table-cell office:value-type="float" office:value="390658389.55000001" table:style-name="ce89">
            <text:p>390 658 389,55</text:p>
          </table:table-cell>
          <table:table-cell table:style-name="ce90"/>
          <table:table-cell table:style-name="ce90"/>
          <table:table-cell office:value-type="float" office:value="390658389.55000001" table:style-name="ce90">
            <text:p>390 658 389,55</text:p>
          </table:table-cell>
          <table:table-cell table:style-name="ce90"/>
          <table:table-cell table:number-columns-repeated="16374"/>
        </table:table-row>
        <table:table-row table:style-name="ro6">
          <table:table-cell office:value-type="string" table:style-name="ce85">
            <text:p>ШТРАФЫ, САНКЦИИ, ВОЗМЕЩЕНИЕ УЩЕРБ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600000 00 0000 000</text:p>
          </table:table-cell>
          <table:table-cell table:style-name="ce89"/>
          <table:table-cell office:value-type="float" office:value="9410" table:style-name="ce89">
            <text:p>9 410,00</text:p>
          </table:table-cell>
          <table:table-cell table:style-name="ce90"/>
          <table:table-cell table:style-name="ce90"/>
          <table:table-cell office:value-type="float" office:value="9410" table:style-name="ce90">
            <text:p>9 410,00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Прочие поступления от денежных взысканий (штрафов) и иных сумм в возмещение ущерб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690000 00 0000 140</text:p>
          </table:table-cell>
          <table:table-cell table:style-name="ce89"/>
          <table:table-cell office:value-type="float" office:value="9410" table:style-name="ce89">
            <text:p>9 410,00</text:p>
          </table:table-cell>
          <table:table-cell table:style-name="ce90"/>
          <table:table-cell table:style-name="ce90"/>
          <table:table-cell office:value-type="float" office:value="9410" table:style-name="ce90">
            <text:p>9 410,00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690020 02 0000 140</text:p>
          </table:table-cell>
          <table:table-cell table:style-name="ce89"/>
          <table:table-cell office:value-type="float" office:value="9410" table:style-name="ce89">
            <text:p>9 410,00</text:p>
          </table:table-cell>
          <table:table-cell table:style-name="ce90"/>
          <table:table-cell table:style-name="ce90"/>
          <table:table-cell office:value-type="float" office:value="9410" table:style-name="ce90">
            <text:p>9 410,00</text:p>
          </table:table-cell>
          <table:table-cell table:style-name="ce90"/>
          <table:table-cell table:number-columns-repeated="16374"/>
        </table:table-row>
        <table:table-row table:style-name="ro3">
          <table:table-cell office:value-type="string" table:style-name="ce85">
            <text:p>ПРОЧИЕ НЕНАЛОГОВЫЕ ДОХОДЫ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700000 00 0000 000</text:p>
          </table:table-cell>
          <table:table-cell office:value-type="float" office:value="20000000" table:style-name="ce89">
            <text:p>20 000 000,00</text:p>
          </table:table-cell>
          <table:table-cell office:value-type="float" office:value="22228965.359999999" table:style-name="ce89">
            <text:p>22 228 965,36</text:p>
          </table:table-cell>
          <table:table-cell table:style-name="ce90"/>
          <table:table-cell table:style-name="ce90"/>
          <table:table-cell office:value-type="float" office:value="22228965.359999999" table:style-name="ce90">
            <text:p>22 228 965,36</text:p>
          </table:table-cell>
          <table:table-cell table:style-name="ce90"/>
          <table:table-cell table:number-columns-repeated="16374"/>
        </table:table-row>
        <table:table-row table:style-name="ro3">
          <table:table-cell office:value-type="string" table:style-name="ce85">
            <text:p>Невыясненные поступления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701000 00 0000 180</text:p>
          </table:table-cell>
          <table:table-cell table:style-name="ce89"/>
          <table:table-cell office:value-type="float" office:value="-157990.04" table:style-name="ce89">
            <text:p>-157 990,04</text:p>
          </table:table-cell>
          <table:table-cell table:style-name="ce90"/>
          <table:table-cell table:style-name="ce90"/>
          <table:table-cell office:value-type="float" office:value="-157990.04" table:style-name="ce90">
            <text:p>-157 990,04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Невыясненные поступления, зачисляемые в бюджеты субъектов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701020 02 0000 180</text:p>
          </table:table-cell>
          <table:table-cell table:style-name="ce89"/>
          <table:table-cell office:value-type="float" office:value="-157990.04" table:style-name="ce89">
            <text:p>-157 990,04</text:p>
          </table:table-cell>
          <table:table-cell table:style-name="ce90"/>
          <table:table-cell table:style-name="ce90"/>
          <table:table-cell office:value-type="float" office:value="-157990.04" table:style-name="ce90">
            <text:p>-157 990,04</text:p>
          </table:table-cell>
          <table:table-cell table:style-name="ce90"/>
          <table:table-cell table:number-columns-repeated="16374"/>
        </table:table-row>
        <table:table-row table:style-name="ro3">
          <table:table-cell office:value-type="string" table:style-name="ce85">
            <text:p>Прочие неналоговые доходы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705000 00 0000 180</text:p>
          </table:table-cell>
          <table:table-cell office:value-type="float" office:value="20000000" table:style-name="ce89">
            <text:p>20 000 000,00</text:p>
          </table:table-cell>
          <table:table-cell office:value-type="float" office:value="22386955.399999999" table:style-name="ce89">
            <text:p>22 386 955,40</text:p>
          </table:table-cell>
          <table:table-cell table:style-name="ce90"/>
          <table:table-cell table:style-name="ce90"/>
          <table:table-cell office:value-type="float" office:value="22386955.399999999" table:style-name="ce90">
            <text:p>22 386 955,40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Прочие неналоговые доходы бюджетов субъектов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705020 02 0000 180</text:p>
          </table:table-cell>
          <table:table-cell office:value-type="float" office:value="20000000" table:style-name="ce89">
            <text:p>20 000 000,00</text:p>
          </table:table-cell>
          <table:table-cell office:value-type="float" office:value="22386955.399999999" table:style-name="ce89">
            <text:p>22 386 955,40</text:p>
          </table:table-cell>
          <table:table-cell table:style-name="ce90"/>
          <table:table-cell table:style-name="ce90"/>
          <table:table-cell office:value-type="float" office:value="22386955.399999999" table:style-name="ce90">
            <text:p>22 386 955,40</text:p>
          </table:table-cell>
          <table:table-cell table:style-name="ce90"/>
          <table:table-cell table:number-columns-repeated="16374"/>
        </table:table-row>
        <table:table-row table:number-rows-repeated="1048520" table:style-name="ro3">
          <table:table-cell table:number-columns-repeated="16384"/>
        </table:table-row>
      </table:table>
      <table:table table:name="1__2016_г__Расходы" table:style-name="ta2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7" table:number-columns-repeated="16372" table:default-cell-style-name="ce1"/>
        <table:table-row table:style-name="ro17">
          <table:table-cell table:number-columns-repeated="3" table:style-name="ce40"/>
          <table:table-cell table:style-name="ce4"/>
          <table:table-cell table:number-columns-repeated="6" table:style-name="ce41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76">
            <text:p>2. Расходы бюджета</text:p>
          </table:table-cell>
          <table:covered-table-cell table:number-columns-repeated="9"/>
          <table:table-cell table:style-name="ce22"/>
          <table:table-cell office:value-type="string" table:style-name="ce42">
            <text:p>Форма 0503127 <text:s/>с.2</text:p>
          </table:table-cell>
          <table:table-cell table:number-columns-repeated="16372"/>
        </table:table-row>
        <table:table-row table:style-name="ro17">
          <table:table-cell table:style-name="ce43"/>
          <table:table-cell table:number-columns-repeated="2" table:style-name="ce44"/>
          <table:table-cell table:style-name="ce18"/>
          <table:table-cell table:number-columns-repeated="5" table:style-name="ce12"/>
          <table:table-cell table:number-columns-repeated="2" table:style-name="ce3"/>
          <table:table-cell table:style-name="ce42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83">
            <text:p><text:s/>Наименование показателя</text:p>
          </table:table-cell>
          <table:table-cell table:style-name="ce26"/>
          <table:table-cell office:value-type="string" table:number-columns-spanned="1" table:number-rows-spanned="2" table:style-name="ce83">
            <text:p>Код стро-ки</text:p>
          </table:table-cell>
          <table:table-cell office:value-type="string" table:number-columns-spanned="1" table:number-rows-spanned="2" table:style-name="ce83">
            <text:p>Код расхода по бюджетной классификации</text:p>
          </table:table-cell>
          <table:table-cell office:value-type="string" table:number-columns-spanned="1" table:number-rows-spanned="2" table:style-name="ce84">
            <text:p>Утвержденные бюджетные назначения</text:p>
          </table:table-cell>
          <table:table-cell office:value-type="string" table:number-columns-spanned="1" table:number-rows-spanned="2" table:style-name="ce84">
            <text:p>Лимиты бюджетных обязательств</text:p>
          </table:table-cell>
          <table:table-cell office:value-type="string" table:number-columns-spanned="4" table:number-rows-spanned="1" table:style-name="ce84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1" table:style-name="ce84">
            <text:p>Неисполненные назначения</text:p>
          </table:table-cell>
          <table:covered-table-cell/>
          <table:table-cell table:number-columns-repeated="16372"/>
        </table:table-row>
        <table:table-row table:style-name="ro20">
          <table:covered-table-cell/>
          <table:table-cell table:style-name="ce28"/>
          <table:covered-table-cell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table-cell office:value-type="string" table:style-name="ce45">
            <text:p>по ассигнованиям</text:p>
          </table:table-cell>
          <table:table-cell office:value-type="string" table:style-name="ce46">
            <text:p>по лимитам бюджетных обязательств</text:p>
          </table:table-cell>
          <table:table-cell table:number-columns-repeated="16372"/>
        </table:table-row>
        <table:table-row table:style-name="ro21"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string" table:style-name="ce47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string" table:style-name="ce47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РАСХОДЫ БЮДЖЕТА — ВСЕГО</text:p>
          </table:table-cell>
          <table:table-cell office:value-type="boolean" office:boolean-value="true" table:style-name="ce92">
            <text:p>ИСТИНА</text:p>
          </table:table-cell>
          <table:table-cell office:value-type="string" table:style-name="ce93">
            <text:p>200</text:p>
          </table:table-cell>
          <table:table-cell office:value-type="string" table:style-name="ce94">
            <text:p><text:s text:c="6"/>X<text:s text:c="6"/></text:p>
          </table:table-cell>
          <table:table-cell office:value-type="float" office:value="308882723" table:style-name="ce95">
            <text:p>308 882 723,00</text:p>
          </table:table-cell>
          <table:table-cell office:value-type="float" office:value="308882723" table:style-name="ce95">
            <text:p>308 882 723,00</text:p>
          </table:table-cell>
          <table:table-cell office:value-type="float" office:value="302656324.11000001" table:style-name="ce95">
            <text:p>302 656 324,11</text:p>
          </table:table-cell>
          <table:table-cell table:style-name="ce95"/>
          <table:table-cell table:style-name="ce95"/>
          <table:table-cell office:value-type="float" office:value="302656324.11000001" table:style-name="ce95">
            <text:p>302 656 324,11</text:p>
          </table:table-cell>
          <table:table-cell office:value-type="float" office:value="6226398.8899999997" table:style-name="ce95">
            <text:p>6 226 398,89</text:p>
          </table:table-cell>
          <table:table-cell office:value-type="float" office:value="6226398.8899999997" table:style-name="ce95">
            <text:p>6 226 398,89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Общегосударственные вопросы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00 00000 00000 0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49290001.47999999" table:style-name="ce95">
            <text:p>249 290 001,48</text:p>
          </table:table-cell>
          <table:table-cell table:style-name="ce95"/>
          <table:table-cell table:style-name="ce95"/>
          <table:table-cell office:value-type="float" office:value="249290001.47999999" table:style-name="ce95">
            <text:p>249 290 001,48</text:p>
          </table:table-cell>
          <table:table-cell office:value-type="float" office:value="1165898.52" table:style-name="ce95">
            <text:p>1 165 898,52</text:p>
          </table:table-cell>
          <table:table-cell office:value-type="float" office:value="1165898.52" table:style-name="ce95">
            <text:p>1 165 898,52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Другие общегосударственные вопросы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00000 00000 0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49290001.47999999" table:style-name="ce95">
            <text:p>249 290 001,48</text:p>
          </table:table-cell>
          <table:table-cell table:style-name="ce95"/>
          <table:table-cell table:style-name="ce95"/>
          <table:table-cell office:value-type="float" office:value="249290001.47999999" table:style-name="ce95">
            <text:p>249 290 001,48</text:p>
          </table:table-cell>
          <table:table-cell office:value-type="float" office:value="1165898.52" table:style-name="ce95">
            <text:p>1 165 898,52</text:p>
          </table:table-cell>
          <table:table-cell office:value-type="float" office:value="1165898.52" table:style-name="ce95">
            <text:p>1 165 898,52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Государственная программа Кемеровской области «Имущественный комплекс Кузбасса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000 00000 0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49290001.47999999" table:style-name="ce95">
            <text:p>249 290 001,48</text:p>
          </table:table-cell>
          <table:table-cell table:style-name="ce95"/>
          <table:table-cell table:style-name="ce95"/>
          <table:table-cell office:value-type="float" office:value="249290001.47999999" table:style-name="ce95">
            <text:p>249 290 001,48</text:p>
          </table:table-cell>
          <table:table-cell office:value-type="float" office:value="1165898.52" table:style-name="ce95">
            <text:p>1 165 898,52</text:p>
          </table:table-cell>
          <table:table-cell office:value-type="float" office:value="1165898.52" table:style-name="ce95">
            <text:p>1 165 898,52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Подпрограмма «Управление государственным имуществом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00000 0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50455900" table:style-name="ce95">
            <text:p>250 455 900,00</text:p>
          </table:table-cell>
          <table:table-cell office:value-type="float" office:value="249290001.47999999" table:style-name="ce95">
            <text:p>249 290 001,48</text:p>
          </table:table-cell>
          <table:table-cell table:style-name="ce95"/>
          <table:table-cell table:style-name="ce95"/>
          <table:table-cell office:value-type="float" office:value="249290001.47999999" table:style-name="ce95">
            <text:p>249 290 001,48</text:p>
          </table:table-cell>
          <table:table-cell office:value-type="float" office:value="1165898.52" table:style-name="ce95">
            <text:p>1 165 898,52</text:p>
          </table:table-cell>
          <table:table-cell office:value-type="float" office:value="1165898.52" table:style-name="ce95">
            <text:p>1 165 898,52</text:p>
          </table:table-cell>
          <table:table-cell table:number-columns-repeated="16372"/>
        </table:table-row>
        <table:table-row table:style-name="ro11">
          <table:table-cell office:value-type="string" table:style-name="ce91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000</text:p>
          </table:table-cell>
          <table:table-cell office:value-type="float" office:value="179566000" table:style-name="ce95">
            <text:p>179 566 000,00</text:p>
          </table:table-cell>
          <table:table-cell office:value-type="float" office:value="179566000" table:style-name="ce95">
            <text:p>179 566 000,00</text:p>
          </table:table-cell>
          <table:table-cell office:value-type="float" office:value="178559644.80000001" table:style-name="ce95">
            <text:p>178 559 644,80</text:p>
          </table:table-cell>
          <table:table-cell table:style-name="ce95"/>
          <table:table-cell table:style-name="ce95"/>
          <table:table-cell office:value-type="float" office:value="178559644.80000001" table:style-name="ce95">
            <text:p>178 559 644,80</text:p>
          </table:table-cell>
          <table:table-cell office:value-type="float" office:value="1006355.2" table:style-name="ce95">
            <text:p>1 006 355,20</text:p>
          </table:table-cell>
          <table:table-cell office:value-type="float" office:value="1006355.2" table:style-name="ce95">
            <text:p>1 006 355,2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20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3138.239999998" table:style-name="ce95">
            <text:p>32 083 138,24</text:p>
          </table:table-cell>
          <table:table-cell table:style-name="ce95"/>
          <table:table-cell table:style-name="ce95"/>
          <table:table-cell office:value-type="float" office:value="32083138.239999998" table:style-name="ce95">
            <text:p>32 083 138,24</text:p>
          </table:table-cell>
          <table:table-cell office:value-type="float" office:value="861.76" table:style-name="ce95">
            <text:p>861,76</text:p>
          </table:table-cell>
          <table:table-cell office:value-type="float" office:value="861.76" table:style-name="ce95">
            <text:p>861,76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24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3138.239999998" table:style-name="ce95">
            <text:p>32 083 138,24</text:p>
          </table:table-cell>
          <table:table-cell table:style-name="ce95"/>
          <table:table-cell table:style-name="ce95"/>
          <table:table-cell office:value-type="float" office:value="32083138.239999998" table:style-name="ce95">
            <text:p>32 083 138,24</text:p>
          </table:table-cell>
          <table:table-cell office:value-type="float" office:value="861.76" table:style-name="ce95">
            <text:p>861,76</text:p>
          </table:table-cell>
          <table:table-cell office:value-type="float" office:value="861.76" table:style-name="ce95">
            <text:p>861,76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0590 244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3138.239999998" table:style-name="ce95">
            <text:p>32 083 138,24</text:p>
          </table:table-cell>
          <table:table-cell table:style-name="ce95"/>
          <table:table-cell table:style-name="ce95"/>
          <table:table-cell office:value-type="float" office:value="32083138.239999998" table:style-name="ce95">
            <text:p>32 083 138,24</text:p>
          </table:table-cell>
          <table:table-cell office:value-type="float" office:value="861.76" table:style-name="ce95">
            <text:p>861,76</text:p>
          </table:table-cell>
          <table:table-cell office:value-type="float" office:value="861.76" table:style-name="ce95">
            <text:p>861,76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Социальное обеспечение и иные выплаты населению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300</text:p>
          </table:table-cell>
          <table:table-cell office:value-type="float" office:value="3000000" table:style-name="ce95">
            <text:p>3 000 000,00</text:p>
          </table:table-cell>
          <table:table-cell office:value-type="float" office:value="3000000" table:style-name="ce95">
            <text:p>3 000 000,00</text:p>
          </table:table-cell>
          <table:table-cell office:value-type="float" office:value="1994866.56" table:style-name="ce95">
            <text:p>1 994 866,56</text:p>
          </table:table-cell>
          <table:table-cell table:style-name="ce95"/>
          <table:table-cell table:style-name="ce95"/>
          <table:table-cell office:value-type="float" office:value="1994866.56" table:style-name="ce95">
            <text:p>1 994 866,56</text:p>
          </table:table-cell>
          <table:table-cell office:value-type="float" office:value="1005133.44" table:style-name="ce95">
            <text:p>1 005 133,44</text:p>
          </table:table-cell>
          <table:table-cell office:value-type="float" office:value="1005133.44" table:style-name="ce95">
            <text:p>1 005 133,44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ные выплаты населению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0590 360</text:p>
          </table:table-cell>
          <table:table-cell office:value-type="float" office:value="3000000" table:style-name="ce95">
            <text:p>3 000 000,00</text:p>
          </table:table-cell>
          <table:table-cell office:value-type="float" office:value="3000000" table:style-name="ce95">
            <text:p>3 000 000,00</text:p>
          </table:table-cell>
          <table:table-cell office:value-type="float" office:value="1994866.56" table:style-name="ce95">
            <text:p>1 994 866,56</text:p>
          </table:table-cell>
          <table:table-cell table:style-name="ce95"/>
          <table:table-cell table:style-name="ce95"/>
          <table:table-cell office:value-type="float" office:value="1994866.56" table:style-name="ce95">
            <text:p>1 994 866,56</text:p>
          </table:table-cell>
          <table:table-cell office:value-type="float" office:value="1005133.44" table:style-name="ce95">
            <text:p>1 005 133,44</text:p>
          </table:table-cell>
          <table:table-cell office:value-type="float" office:value="1005133.44" table:style-name="ce95">
            <text:p>1 005 133,44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Капитальные вложения в объекты государственной (муниципальной) собственн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400</text:p>
          </table:table-cell>
          <table:table-cell office:value-type="float" office:value="144482000" table:style-name="ce95">
            <text:p>144 482 000,00</text:p>
          </table:table-cell>
          <table:table-cell office:value-type="float" office:value="144482000" table:style-name="ce95">
            <text:p>144 482 000,00</text:p>
          </table:table-cell>
          <table:table-cell office:value-type="float" office:value="144481640" table:style-name="ce95">
            <text:p>144 481 640,00</text:p>
          </table:table-cell>
          <table:table-cell table:style-name="ce95"/>
          <table:table-cell table:style-name="ce95"/>
          <table:table-cell office:value-type="float" office:value="144481640" table:style-name="ce95">
            <text:p>144 481 640,00</text:p>
          </table:table-cell>
          <table:table-cell office:value-type="float" office:value="360" table:style-name="ce95">
            <text:p>360,00</text:p>
          </table:table-cell>
          <table:table-cell office:value-type="float" office:value="360" table:style-name="ce95">
            <text:p>360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Бюджетные инвестици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410</text:p>
          </table:table-cell>
          <table:table-cell office:value-type="float" office:value="144482000" table:style-name="ce95">
            <text:p>144 482 000,00</text:p>
          </table:table-cell>
          <table:table-cell office:value-type="float" office:value="144482000" table:style-name="ce95">
            <text:p>144 482 000,00</text:p>
          </table:table-cell>
          <table:table-cell office:value-type="float" office:value="144481640" table:style-name="ce95">
            <text:p>144 481 640,00</text:p>
          </table:table-cell>
          <table:table-cell table:style-name="ce95"/>
          <table:table-cell table:style-name="ce95"/>
          <table:table-cell office:value-type="float" office:value="144481640" table:style-name="ce95">
            <text:p>144 481 640,00</text:p>
          </table:table-cell>
          <table:table-cell office:value-type="float" office:value="360" table:style-name="ce95">
            <text:p>360,00</text:p>
          </table:table-cell>
          <table:table-cell office:value-type="float" office:value="360" table:style-name="ce95">
            <text:p>36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0590 412</text:p>
          </table:table-cell>
          <table:table-cell office:value-type="float" office:value="144482000" table:style-name="ce95">
            <text:p>144 482 000,00</text:p>
          </table:table-cell>
          <table:table-cell office:value-type="float" office:value="144482000" table:style-name="ce95">
            <text:p>144 482 000,00</text:p>
          </table:table-cell>
          <table:table-cell office:value-type="float" office:value="144481640" table:style-name="ce95">
            <text:p>144 481 640,00</text:p>
          </table:table-cell>
          <table:table-cell table:style-name="ce95"/>
          <table:table-cell table:style-name="ce95"/>
          <table:table-cell office:value-type="float" office:value="144481640" table:style-name="ce95">
            <text:p>144 481 640,00</text:p>
          </table:table-cell>
          <table:table-cell office:value-type="float" office:value="360" table:style-name="ce95">
            <text:p>360,00</text:p>
          </table:table-cell>
          <table:table-cell office:value-type="float" office:value="360" table:style-name="ce95">
            <text:p>360,0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Обеспечение деятельности органов государственной вла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000</text:p>
          </table:table-cell>
          <table:table-cell office:value-type="float" office:value="70889900" table:style-name="ce95">
            <text:p>70 889 900,00</text:p>
          </table:table-cell>
          <table:table-cell office:value-type="float" office:value="70889900" table:style-name="ce95">
            <text:p>70 889 900,00</text:p>
          </table:table-cell>
          <table:table-cell office:value-type="float" office:value="70730356.680000007" table:style-name="ce95">
            <text:p>70 730 356,68</text:p>
          </table:table-cell>
          <table:table-cell table:style-name="ce95"/>
          <table:table-cell table:style-name="ce95"/>
          <table:table-cell office:value-type="float" office:value="70730356.680000007" table:style-name="ce95">
            <text:p>70 730 356,68</text:p>
          </table:table-cell>
          <table:table-cell office:value-type="float" office:value="159543.32" table:style-name="ce95">
            <text:p>159 543,32</text:p>
          </table:table-cell>
          <table:table-cell office:value-type="float" office:value="159543.32" table:style-name="ce95">
            <text:p>159 543,32</text:p>
          </table:table-cell>
          <table:table-cell table:number-columns-repeated="16372"/>
        </table:table-row>
        <table:table-row table:style-name="ro16">
          <table:table-cell office:value-type="string" table:style-name="ce9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100</text:p>
          </table:table-cell>
          <table:table-cell office:value-type="float" office:value="65999400" table:style-name="ce95">
            <text:p>65 999 400,00</text:p>
          </table:table-cell>
          <table:table-cell office:value-type="float" office:value="65999400" table:style-name="ce95">
            <text:p>65 999 400,00</text:p>
          </table:table-cell>
          <table:table-cell office:value-type="float" office:value="65950775.5" table:style-name="ce95">
            <text:p>65 950 775,50</text:p>
          </table:table-cell>
          <table:table-cell table:style-name="ce95"/>
          <table:table-cell table:style-name="ce95"/>
          <table:table-cell office:value-type="float" office:value="65950775.5" table:style-name="ce95">
            <text:p>65 950 775,50</text:p>
          </table:table-cell>
          <table:table-cell office:value-type="float" office:value="48624.5" table:style-name="ce95">
            <text:p>48 624,50</text:p>
          </table:table-cell>
          <table:table-cell office:value-type="float" office:value="48624.5" table:style-name="ce95">
            <text:p>48 624,5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Расходы на выплаты персоналу государственных (муниципальных) органов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120</text:p>
          </table:table-cell>
          <table:table-cell office:value-type="float" office:value="65999400" table:style-name="ce95">
            <text:p>65 999 400,00</text:p>
          </table:table-cell>
          <table:table-cell office:value-type="float" office:value="65999400" table:style-name="ce95">
            <text:p>65 999 400,00</text:p>
          </table:table-cell>
          <table:table-cell office:value-type="float" office:value="65950775.5" table:style-name="ce95">
            <text:p>65 950 775,50</text:p>
          </table:table-cell>
          <table:table-cell table:style-name="ce95"/>
          <table:table-cell table:style-name="ce95"/>
          <table:table-cell office:value-type="float" office:value="65950775.5" table:style-name="ce95">
            <text:p>65 950 775,50</text:p>
          </table:table-cell>
          <table:table-cell office:value-type="float" office:value="48624.5" table:style-name="ce95">
            <text:p>48 624,50</text:p>
          </table:table-cell>
          <table:table-cell office:value-type="float" office:value="48624.5" table:style-name="ce95">
            <text:p>48 624,5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Фонд оплаты труда государственных (муниципальных) органов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121</text:p>
          </table:table-cell>
          <table:table-cell office:value-type="float" office:value="50569400" table:style-name="ce95">
            <text:p>50 569 400,00</text:p>
          </table:table-cell>
          <table:table-cell office:value-type="float" office:value="50569400" table:style-name="ce95">
            <text:p>50 569 400,00</text:p>
          </table:table-cell>
          <table:table-cell office:value-type="float" office:value="50569400" table:style-name="ce95">
            <text:p>50 569 400,00</text:p>
          </table:table-cell>
          <table:table-cell table:style-name="ce95"/>
          <table:table-cell table:style-name="ce95"/>
          <table:table-cell office:value-type="float" office:value="50569400" table:style-name="ce95">
            <text:p>50 569 4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7">
          <table:table-cell office:value-type="string" table:style-name="ce91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122</text:p>
          </table:table-cell>
          <table:table-cell office:value-type="float" office:value="211000" table:style-name="ce95">
            <text:p>211 000,00</text:p>
          </table:table-cell>
          <table:table-cell office:value-type="float" office:value="211000" table:style-name="ce95">
            <text:p>211 000,00</text:p>
          </table:table-cell>
          <table:table-cell office:value-type="float" office:value="210809.96" table:style-name="ce95">
            <text:p>210 809,96</text:p>
          </table:table-cell>
          <table:table-cell table:style-name="ce95"/>
          <table:table-cell table:style-name="ce95"/>
          <table:table-cell office:value-type="float" office:value="210809.96" table:style-name="ce95">
            <text:p>210 809,96</text:p>
          </table:table-cell>
          <table:table-cell office:value-type="float" office:value="190.04" table:style-name="ce95">
            <text:p>190,04</text:p>
          </table:table-cell>
          <table:table-cell office:value-type="float" office:value="190.04" table:style-name="ce95">
            <text:p>190,04</text:p>
          </table:table-cell>
          <table:table-cell table:number-columns-repeated="16372"/>
        </table:table-row>
        <table:table-row table:style-name="ro8">
          <table:table-cell office:value-type="string" table:style-name="ce9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129</text:p>
          </table:table-cell>
          <table:table-cell office:value-type="float" office:value="15219000" table:style-name="ce95">
            <text:p>15 219 000,00</text:p>
          </table:table-cell>
          <table:table-cell office:value-type="float" office:value="15219000" table:style-name="ce95">
            <text:p>15 219 000,00</text:p>
          </table:table-cell>
          <table:table-cell office:value-type="float" office:value="15170565.539999999" table:style-name="ce95">
            <text:p>15 170 565,54</text:p>
          </table:table-cell>
          <table:table-cell table:style-name="ce95"/>
          <table:table-cell table:style-name="ce95"/>
          <table:table-cell office:value-type="float" office:value="15170565.539999999" table:style-name="ce95">
            <text:p>15 170 565,54</text:p>
          </table:table-cell>
          <table:table-cell office:value-type="float" office:value="48434.46" table:style-name="ce95">
            <text:p>48 434,46</text:p>
          </table:table-cell>
          <table:table-cell office:value-type="float" office:value="48434.46" table:style-name="ce95">
            <text:p>48 434,46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200</text:p>
          </table:table-cell>
          <table:table-cell office:value-type="float" office:value="3940500" table:style-name="ce95">
            <text:p>3 940 500,00</text:p>
          </table:table-cell>
          <table:table-cell office:value-type="float" office:value="3940500" table:style-name="ce95">
            <text:p>3 940 500,00</text:p>
          </table:table-cell>
          <table:table-cell office:value-type="float" office:value="3830452.34" table:style-name="ce95">
            <text:p>3 830 452,34</text:p>
          </table:table-cell>
          <table:table-cell table:style-name="ce95"/>
          <table:table-cell table:style-name="ce95"/>
          <table:table-cell office:value-type="float" office:value="3830452.34" table:style-name="ce95">
            <text:p>3 830 452,34</text:p>
          </table:table-cell>
          <table:table-cell office:value-type="float" office:value="110047.66" table:style-name="ce95">
            <text:p>110 047,66</text:p>
          </table:table-cell>
          <table:table-cell office:value-type="float" office:value="110047.66" table:style-name="ce95">
            <text:p>110 047,66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240</text:p>
          </table:table-cell>
          <table:table-cell office:value-type="float" office:value="3940500" table:style-name="ce95">
            <text:p>3 940 500,00</text:p>
          </table:table-cell>
          <table:table-cell office:value-type="float" office:value="3940500" table:style-name="ce95">
            <text:p>3 940 500,00</text:p>
          </table:table-cell>
          <table:table-cell office:value-type="float" office:value="3830452.34" table:style-name="ce95">
            <text:p>3 830 452,34</text:p>
          </table:table-cell>
          <table:table-cell table:style-name="ce95"/>
          <table:table-cell table:style-name="ce95"/>
          <table:table-cell office:value-type="float" office:value="3830452.34" table:style-name="ce95">
            <text:p>3 830 452,34</text:p>
          </table:table-cell>
          <table:table-cell office:value-type="float" office:value="110047.66" table:style-name="ce95">
            <text:p>110 047,66</text:p>
          </table:table-cell>
          <table:table-cell office:value-type="float" office:value="110047.66" table:style-name="ce95">
            <text:p>110 047,66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242</text:p>
          </table:table-cell>
          <table:table-cell office:value-type="float" office:value="1579499" table:style-name="ce95">
            <text:p>1 579 499,00</text:p>
          </table:table-cell>
          <table:table-cell office:value-type="float" office:value="1579499" table:style-name="ce95">
            <text:p>1 579 499,00</text:p>
          </table:table-cell>
          <table:table-cell office:value-type="float" office:value="1515637.61" table:style-name="ce95">
            <text:p>1 515 637,61</text:p>
          </table:table-cell>
          <table:table-cell table:style-name="ce95"/>
          <table:table-cell table:style-name="ce95"/>
          <table:table-cell office:value-type="float" office:value="1515637.61" table:style-name="ce95">
            <text:p>1 515 637,61</text:p>
          </table:table-cell>
          <table:table-cell office:value-type="float" office:value="63861.39" table:style-name="ce95">
            <text:p>63 861,39</text:p>
          </table:table-cell>
          <table:table-cell office:value-type="float" office:value="63861.39" table:style-name="ce95">
            <text:p>63 861,39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244</text:p>
          </table:table-cell>
          <table:table-cell office:value-type="float" office:value="2361001" table:style-name="ce95">
            <text:p>2 361 001,00</text:p>
          </table:table-cell>
          <table:table-cell office:value-type="float" office:value="2361001" table:style-name="ce95">
            <text:p>2 361 001,00</text:p>
          </table:table-cell>
          <table:table-cell office:value-type="float" office:value="2314814.73" table:style-name="ce95">
            <text:p>2 314 814,73</text:p>
          </table:table-cell>
          <table:table-cell table:style-name="ce95"/>
          <table:table-cell table:style-name="ce95"/>
          <table:table-cell office:value-type="float" office:value="2314814.73" table:style-name="ce95">
            <text:p>2 314 814,73</text:p>
          </table:table-cell>
          <table:table-cell office:value-type="float" office:value="46186.27" table:style-name="ce95">
            <text:p>46 186,27</text:p>
          </table:table-cell>
          <table:table-cell office:value-type="float" office:value="46186.27" table:style-name="ce95">
            <text:p>46 186,27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ные бюджетные ассигнования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800</text:p>
          </table:table-cell>
          <table:table-cell office:value-type="float" office:value="950000" table:style-name="ce95">
            <text:p>950 000,00</text:p>
          </table:table-cell>
          <table:table-cell office:value-type="float" office:value="950000" table:style-name="ce95">
            <text:p>950 000,00</text:p>
          </table:table-cell>
          <table:table-cell office:value-type="float" office:value="949128.84" table:style-name="ce95">
            <text:p>949 128,84</text:p>
          </table:table-cell>
          <table:table-cell table:style-name="ce95"/>
          <table:table-cell table:style-name="ce95"/>
          <table:table-cell office:value-type="float" office:value="949128.84" table:style-name="ce95">
            <text:p>949 128,84</text:p>
          </table:table-cell>
          <table:table-cell office:value-type="float" office:value="871.16" table:style-name="ce95">
            <text:p>871,16</text:p>
          </table:table-cell>
          <table:table-cell office:value-type="float" office:value="871.16" table:style-name="ce95">
            <text:p>871,16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сполнение судебных актов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830</text:p>
          </table:table-cell>
          <table:table-cell office:value-type="float" office:value="913000" table:style-name="ce95">
            <text:p>913 000,00</text:p>
          </table:table-cell>
          <table:table-cell office:value-type="float" office:value="913000" table:style-name="ce95">
            <text:p>913 000,00</text:p>
          </table:table-cell>
          <table:table-cell office:value-type="float" office:value="912894.06" table:style-name="ce95">
            <text:p>912 894,06</text:p>
          </table:table-cell>
          <table:table-cell table:style-name="ce95"/>
          <table:table-cell table:style-name="ce95"/>
          <table:table-cell office:value-type="float" office:value="912894.06" table:style-name="ce95">
            <text:p>912 894,06</text:p>
          </table:table-cell>
          <table:table-cell office:value-type="float" office:value="105.94" table:style-name="ce95">
            <text:p>105,94</text:p>
          </table:table-cell>
          <table:table-cell office:value-type="float" office:value="105.94" table:style-name="ce95">
            <text:p>105,94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<text:s/>учрежден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831</text:p>
          </table:table-cell>
          <table:table-cell office:value-type="float" office:value="913000" table:style-name="ce95">
            <text:p>913 000,00</text:p>
          </table:table-cell>
          <table:table-cell office:value-type="float" office:value="913000" table:style-name="ce95">
            <text:p>913 000,00</text:p>
          </table:table-cell>
          <table:table-cell office:value-type="float" office:value="912894.06" table:style-name="ce95">
            <text:p>912 894,06</text:p>
          </table:table-cell>
          <table:table-cell table:style-name="ce95"/>
          <table:table-cell table:style-name="ce95"/>
          <table:table-cell office:value-type="float" office:value="912894.06" table:style-name="ce95">
            <text:p>912 894,06</text:p>
          </table:table-cell>
          <table:table-cell office:value-type="float" office:value="105.94" table:style-name="ce95">
            <text:p>105,94</text:p>
          </table:table-cell>
          <table:table-cell office:value-type="float" office:value="105.94" table:style-name="ce95">
            <text:p>105,94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Уплата налогов, сборов и иных платежей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850</text:p>
          </table:table-cell>
          <table:table-cell office:value-type="float" office:value="37000" table:style-name="ce95">
            <text:p>37 000,00</text:p>
          </table:table-cell>
          <table:table-cell office:value-type="float" office:value="37000" table:style-name="ce95">
            <text:p>37 000,00</text:p>
          </table:table-cell>
          <table:table-cell office:value-type="float" office:value="36234.78" table:style-name="ce95">
            <text:p>36 234,78</text:p>
          </table:table-cell>
          <table:table-cell table:style-name="ce95"/>
          <table:table-cell table:style-name="ce95"/>
          <table:table-cell office:value-type="float" office:value="36234.78" table:style-name="ce95">
            <text:p>36 234,78</text:p>
          </table:table-cell>
          <table:table-cell office:value-type="float" office:value="765.22" table:style-name="ce95">
            <text:p>765,22</text:p>
          </table:table-cell>
          <table:table-cell office:value-type="float" office:value="765.22" table:style-name="ce95">
            <text:p>765,22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Уплата прочих налогов, сборов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852</text:p>
          </table:table-cell>
          <table:table-cell office:value-type="float" office:value="35500" table:style-name="ce95">
            <text:p>35 500,00</text:p>
          </table:table-cell>
          <table:table-cell office:value-type="float" office:value="35500" table:style-name="ce95">
            <text:p>35 500,00</text:p>
          </table:table-cell>
          <table:table-cell office:value-type="float" office:value="35062" table:style-name="ce95">
            <text:p>35 062,00</text:p>
          </table:table-cell>
          <table:table-cell table:style-name="ce95"/>
          <table:table-cell table:style-name="ce95"/>
          <table:table-cell office:value-type="float" office:value="35062" table:style-name="ce95">
            <text:p>35 062,00</text:p>
          </table:table-cell>
          <table:table-cell office:value-type="float" office:value="438" table:style-name="ce95">
            <text:p>438,00</text:p>
          </table:table-cell>
          <table:table-cell office:value-type="float" office:value="438" table:style-name="ce95">
            <text:p>438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Уплата иных платеже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853</text:p>
          </table:table-cell>
          <table:table-cell office:value-type="float" office:value="1500" table:style-name="ce95">
            <text:p>1 500,00</text:p>
          </table:table-cell>
          <table:table-cell office:value-type="float" office:value="1500" table:style-name="ce95">
            <text:p>1 500,00</text:p>
          </table:table-cell>
          <table:table-cell office:value-type="float" office:value="1172.78" table:style-name="ce95">
            <text:p>1 172,78</text:p>
          </table:table-cell>
          <table:table-cell table:style-name="ce95"/>
          <table:table-cell table:style-name="ce95"/>
          <table:table-cell office:value-type="float" office:value="1172.78" table:style-name="ce95">
            <text:p>1 172,78</text:p>
          </table:table-cell>
          <table:table-cell office:value-type="float" office:value="327.22000000000003" table:style-name="ce95">
            <text:p>327,22</text:p>
          </table:table-cell>
          <table:table-cell office:value-type="float" office:value="327.22000000000003" table:style-name="ce95">
            <text:p>327,22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Национальная экономика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0 00000 00000 000</text:p>
          </table:table-cell>
          <table:table-cell office:value-type="float" office:value="58393823" table:style-name="ce95">
            <text:p>58 393 823,00</text:p>
          </table:table-cell>
          <table:table-cell office:value-type="float" office:value="58393823" table:style-name="ce95">
            <text:p>58 393 823,00</text:p>
          </table:table-cell>
          <table:table-cell office:value-type="float" office:value="53333322.630000003" table:style-name="ce95">
            <text:p>53 333 322,63</text:p>
          </table:table-cell>
          <table:table-cell table:style-name="ce95"/>
          <table:table-cell table:style-name="ce95"/>
          <table:table-cell office:value-type="float" office:value="53333322.630000003" table:style-name="ce95">
            <text:p>53 333 322,63</text:p>
          </table:table-cell>
          <table:table-cell office:value-type="float" office:value="5060500.37" table:style-name="ce95">
            <text:p>5 060 500,37</text:p>
          </table:table-cell>
          <table:table-cell office:value-type="float" office:value="5060500.37" table:style-name="ce95">
            <text:p>5 060 500,37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Дорожное хозяйство (дорожные фонды)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0000 00000 0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8">
          <table:table-cell office:value-type="string" table:style-name="ce91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000 00000 0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Подпрограмма «Дорожное хозяйство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400 00000 0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400 72660 0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Капитальные вложения в объекты государственной (муниципальной) собственн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400 72660 4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Бюджетные инвестици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400 72660 41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09 09400 72660 414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9235523" table:style-name="ce95">
            <text:p>29 235 523,00</text:p>
          </table:table-cell>
          <table:table-cell office:value-type="float" office:value="28962809" table:style-name="ce95">
            <text:p>28 962 809,00</text:p>
          </table:table-cell>
          <table:table-cell table:style-name="ce95"/>
          <table:table-cell table:style-name="ce95"/>
          <table:table-cell office:value-type="float" office:value="28962809" table:style-name="ce95">
            <text:p>28 962 809,00</text:p>
          </table:table-cell>
          <table:table-cell office:value-type="float" office:value="272714" table:style-name="ce95">
            <text:p>272 714,00</text:p>
          </table:table-cell>
          <table:table-cell office:value-type="float" office:value="272714" table:style-name="ce95">
            <text:p>272 714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Связь и информатика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0000 00000 0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Государственная программа Кемеровской области «Информационное общество Кузбасса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000 00000 0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Подпрограмма "Информационное общество и электронное правительство"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100 00000 0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Использование информационно-коммуникационных технологий в различных сферах деятельн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100 72080 0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100 72080 2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100 72080 24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0 04100 72080 242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800" table:style-name="ce95">
            <text:p>701 800,00</text:p>
          </table:table-cell>
          <table:table-cell office:value-type="float" office:value="701742.9" table:style-name="ce95">
            <text:p>701 742,90</text:p>
          </table:table-cell>
          <table:table-cell table:style-name="ce95"/>
          <table:table-cell table:style-name="ce95"/>
          <table:table-cell office:value-type="float" office:value="701742.9" table:style-name="ce95">
            <text:p>701 742,90</text:p>
          </table:table-cell>
          <table:table-cell office:value-type="float" office:value="57.1" table:style-name="ce95">
            <text:p>57,10</text:p>
          </table:table-cell>
          <table:table-cell office:value-type="float" office:value="57.1" table:style-name="ce95">
            <text:p>57,1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Другие вопросы в области национальной экономик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00000 00000 000</text:p>
          </table:table-cell>
          <table:table-cell office:value-type="float" office:value="28456500" table:style-name="ce95">
            <text:p>28 456 500,00</text:p>
          </table:table-cell>
          <table:table-cell office:value-type="float" office:value="28456500" table:style-name="ce95">
            <text:p>28 456 500,00</text:p>
          </table:table-cell>
          <table:table-cell office:value-type="float" office:value="23668770.73" table:style-name="ce95">
            <text:p>23 668 770,73</text:p>
          </table:table-cell>
          <table:table-cell table:style-name="ce95"/>
          <table:table-cell table:style-name="ce95"/>
          <table:table-cell office:value-type="float" office:value="23668770.73" table:style-name="ce95">
            <text:p>23 668 770,73</text:p>
          </table:table-cell>
          <table:table-cell office:value-type="float" office:value="4787729.2699999996" table:style-name="ce95">
            <text:p>4 787 729,27</text:p>
          </table:table-cell>
          <table:table-cell office:value-type="float" office:value="4787729.2699999996" table:style-name="ce95">
            <text:p>4 787 729,27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Государственная программа Кемеровской области «Имущественный комплекс Кузбасса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000 00000 000</text:p>
          </table:table-cell>
          <table:table-cell office:value-type="float" office:value="28456500" table:style-name="ce95">
            <text:p>28 456 500,00</text:p>
          </table:table-cell>
          <table:table-cell office:value-type="float" office:value="28456500" table:style-name="ce95">
            <text:p>28 456 500,00</text:p>
          </table:table-cell>
          <table:table-cell office:value-type="float" office:value="23668770.73" table:style-name="ce95">
            <text:p>23 668 770,73</text:p>
          </table:table-cell>
          <table:table-cell table:style-name="ce95"/>
          <table:table-cell table:style-name="ce95"/>
          <table:table-cell office:value-type="float" office:value="23668770.73" table:style-name="ce95">
            <text:p>23 668 770,73</text:p>
          </table:table-cell>
          <table:table-cell office:value-type="float" office:value="4787729.2699999996" table:style-name="ce95">
            <text:p>4 787 729,27</text:p>
          </table:table-cell>
          <table:table-cell office:value-type="float" office:value="4787729.2699999996" table:style-name="ce95">
            <text:p>4 787 729,27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Подпрограмма «Управление государственным имуществом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00000 000</text:p>
          </table:table-cell>
          <table:table-cell office:value-type="float" office:value="18376500" table:style-name="ce95">
            <text:p>18 376 500,00</text:p>
          </table:table-cell>
          <table:table-cell office:value-type="float" office:value="18376500" table:style-name="ce95">
            <text:p>18 376 500,00</text:p>
          </table:table-cell>
          <table:table-cell office:value-type="float" office:value="15518770.73" table:style-name="ce95">
            <text:p>15 518 770,73</text:p>
          </table:table-cell>
          <table:table-cell table:style-name="ce95"/>
          <table:table-cell table:style-name="ce95"/>
          <table:table-cell office:value-type="float" office:value="15518770.73" table:style-name="ce95">
            <text:p>15 518 770,73</text:p>
          </table:table-cell>
          <table:table-cell office:value-type="float" office:value="2857729.27" table:style-name="ce95">
            <text:p>2 857 729,27</text:p>
          </table:table-cell>
          <table:table-cell office:value-type="float" office:value="2857729.27" table:style-name="ce95">
            <text:p>2 857 729,27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Обеспечение деятельности (оказание услуг) подведомственных учреждений<text:s/>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000</text:p>
          </table:table-cell>
          <table:table-cell office:value-type="float" office:value="18376500" table:style-name="ce95">
            <text:p>18 376 500,00</text:p>
          </table:table-cell>
          <table:table-cell office:value-type="float" office:value="18376500" table:style-name="ce95">
            <text:p>18 376 500,00</text:p>
          </table:table-cell>
          <table:table-cell office:value-type="float" office:value="15518770.73" table:style-name="ce95">
            <text:p>15 518 770,73</text:p>
          </table:table-cell>
          <table:table-cell table:style-name="ce95"/>
          <table:table-cell table:style-name="ce95"/>
          <table:table-cell office:value-type="float" office:value="15518770.73" table:style-name="ce95">
            <text:p>15 518 770,73</text:p>
          </table:table-cell>
          <table:table-cell office:value-type="float" office:value="2857729.27" table:style-name="ce95">
            <text:p>2 857 729,27</text:p>
          </table:table-cell>
          <table:table-cell office:value-type="float" office:value="2857729.27" table:style-name="ce95">
            <text:p>2 857 729,27</text:p>
          </table:table-cell>
          <table:table-cell table:number-columns-repeated="16372"/>
        </table:table-row>
        <table:table-row table:style-name="ro16">
          <table:table-cell office:value-type="string" table:style-name="ce9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100</text:p>
          </table:table-cell>
          <table:table-cell office:value-type="float" office:value="5332000" table:style-name="ce95">
            <text:p>5 332 000,00</text:p>
          </table:table-cell>
          <table:table-cell office:value-type="float" office:value="5332000" table:style-name="ce95">
            <text:p>5 332 000,00</text:p>
          </table:table-cell>
          <table:table-cell office:value-type="float" office:value="5111000" table:style-name="ce95">
            <text:p>5 111 000,00</text:p>
          </table:table-cell>
          <table:table-cell table:style-name="ce95"/>
          <table:table-cell table:style-name="ce95"/>
          <table:table-cell office:value-type="float" office:value="5111000" table:style-name="ce95">
            <text:p>5 111 000,00</text:p>
          </table:table-cell>
          <table:table-cell office:value-type="float" office:value="221000" table:style-name="ce95">
            <text:p>221 000,00</text:p>
          </table:table-cell>
          <table:table-cell office:value-type="float" office:value="221000" table:style-name="ce95">
            <text:p>221 000,0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Расходы на выплаты персоналу казенных учреждений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110</text:p>
          </table:table-cell>
          <table:table-cell office:value-type="float" office:value="5332000" table:style-name="ce95">
            <text:p>5 332 000,00</text:p>
          </table:table-cell>
          <table:table-cell office:value-type="float" office:value="5332000" table:style-name="ce95">
            <text:p>5 332 000,00</text:p>
          </table:table-cell>
          <table:table-cell office:value-type="float" office:value="5111000" table:style-name="ce95">
            <text:p>5 111 000,00</text:p>
          </table:table-cell>
          <table:table-cell table:style-name="ce95"/>
          <table:table-cell table:style-name="ce95"/>
          <table:table-cell office:value-type="float" office:value="5111000" table:style-name="ce95">
            <text:p>5 111 000,00</text:p>
          </table:table-cell>
          <table:table-cell office:value-type="float" office:value="221000" table:style-name="ce95">
            <text:p>221 000,00</text:p>
          </table:table-cell>
          <table:table-cell office:value-type="float" office:value="221000" table:style-name="ce95">
            <text:p>221 000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Фонд оплаты труда <text:s/>учрежден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111</text:p>
          </table:table-cell>
          <table:table-cell office:value-type="float" office:value="4096000" table:style-name="ce95">
            <text:p>4 096 000,00</text:p>
          </table:table-cell>
          <table:table-cell office:value-type="float" office:value="4096000" table:style-name="ce95">
            <text:p>4 096 000,00</text:p>
          </table:table-cell>
          <table:table-cell office:value-type="float" office:value="3926000" table:style-name="ce95">
            <text:p>3 926 000,00</text:p>
          </table:table-cell>
          <table:table-cell table:style-name="ce95"/>
          <table:table-cell table:style-name="ce95"/>
          <table:table-cell office:value-type="float" office:value="3926000" table:style-name="ce95">
            <text:p>3 926 000,00</text:p>
          </table:table-cell>
          <table:table-cell office:value-type="float" office:value="170000" table:style-name="ce95">
            <text:p>170 000,00</text:p>
          </table:table-cell>
          <table:table-cell office:value-type="float" office:value="170000" table:style-name="ce95">
            <text:p>170 000,00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Взносы по обязательному социальному страхованию на выплаты по оплате труда работников и иные выплаты работникам <text:s/>учрежден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119</text:p>
          </table:table-cell>
          <table:table-cell office:value-type="float" office:value="1236000" table:style-name="ce95">
            <text:p>1 236 000,00</text:p>
          </table:table-cell>
          <table:table-cell office:value-type="float" office:value="1236000" table:style-name="ce95">
            <text:p>1 236 000,00</text:p>
          </table:table-cell>
          <table:table-cell office:value-type="float" office:value="1185000" table:style-name="ce95">
            <text:p>1 185 000,00</text:p>
          </table:table-cell>
          <table:table-cell table:style-name="ce95"/>
          <table:table-cell table:style-name="ce95"/>
          <table:table-cell office:value-type="float" office:value="1185000" table:style-name="ce95">
            <text:p>1 185 000,00</text:p>
          </table:table-cell>
          <table:table-cell office:value-type="float" office:value="51000" table:style-name="ce95">
            <text:p>51 000,00</text:p>
          </table:table-cell>
          <table:table-cell office:value-type="float" office:value="51000" table:style-name="ce95">
            <text:p>51 000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200</text:p>
          </table:table-cell>
          <table:table-cell office:value-type="float" office:value="3575000" table:style-name="ce95">
            <text:p>3 575 000,00</text:p>
          </table:table-cell>
          <table:table-cell office:value-type="float" office:value="3575000" table:style-name="ce95">
            <text:p>3 575 000,00</text:p>
          </table:table-cell>
          <table:table-cell office:value-type="float" office:value="2932426.36" table:style-name="ce95">
            <text:p>2 932 426,36</text:p>
          </table:table-cell>
          <table:table-cell table:style-name="ce95"/>
          <table:table-cell table:style-name="ce95"/>
          <table:table-cell office:value-type="float" office:value="2932426.36" table:style-name="ce95">
            <text:p>2 932 426,36</text:p>
          </table:table-cell>
          <table:table-cell office:value-type="float" office:value="642573.64" table:style-name="ce95">
            <text:p>642 573,64</text:p>
          </table:table-cell>
          <table:table-cell office:value-type="float" office:value="642573.64" table:style-name="ce95">
            <text:p>642 573,64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240</text:p>
          </table:table-cell>
          <table:table-cell office:value-type="float" office:value="3575000" table:style-name="ce95">
            <text:p>3 575 000,00</text:p>
          </table:table-cell>
          <table:table-cell office:value-type="float" office:value="3575000" table:style-name="ce95">
            <text:p>3 575 000,00</text:p>
          </table:table-cell>
          <table:table-cell office:value-type="float" office:value="2932426.36" table:style-name="ce95">
            <text:p>2 932 426,36</text:p>
          </table:table-cell>
          <table:table-cell table:style-name="ce95"/>
          <table:table-cell table:style-name="ce95"/>
          <table:table-cell office:value-type="float" office:value="2932426.36" table:style-name="ce95">
            <text:p>2 932 426,36</text:p>
          </table:table-cell>
          <table:table-cell office:value-type="float" office:value="642573.64" table:style-name="ce95">
            <text:p>642 573,64</text:p>
          </table:table-cell>
          <table:table-cell office:value-type="float" office:value="642573.64" table:style-name="ce95">
            <text:p>642 573,64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242</text:p>
          </table:table-cell>
          <table:table-cell office:value-type="float" office:value="279000" table:style-name="ce95">
            <text:p>279 000,00</text:p>
          </table:table-cell>
          <table:table-cell office:value-type="float" office:value="279000" table:style-name="ce95">
            <text:p>279 000,00</text:p>
          </table:table-cell>
          <table:table-cell office:value-type="float" office:value="242834.86" table:style-name="ce95">
            <text:p>242 834,86</text:p>
          </table:table-cell>
          <table:table-cell table:style-name="ce95"/>
          <table:table-cell table:style-name="ce95"/>
          <table:table-cell office:value-type="float" office:value="242834.86" table:style-name="ce95">
            <text:p>242 834,86</text:p>
          </table:table-cell>
          <table:table-cell office:value-type="float" office:value="36165.14" table:style-name="ce95">
            <text:p>36 165,14</text:p>
          </table:table-cell>
          <table:table-cell office:value-type="float" office:value="36165.14" table:style-name="ce95">
            <text:p>36 165,14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244</text:p>
          </table:table-cell>
          <table:table-cell office:value-type="float" office:value="3296000" table:style-name="ce95">
            <text:p>3 296 000,00</text:p>
          </table:table-cell>
          <table:table-cell office:value-type="float" office:value="3296000" table:style-name="ce95">
            <text:p>3 296 000,00</text:p>
          </table:table-cell>
          <table:table-cell office:value-type="float" office:value="2689591.5" table:style-name="ce95">
            <text:p>2 689 591,50</text:p>
          </table:table-cell>
          <table:table-cell table:style-name="ce95"/>
          <table:table-cell table:style-name="ce95"/>
          <table:table-cell office:value-type="float" office:value="2689591.5" table:style-name="ce95">
            <text:p>2 689 591,50</text:p>
          </table:table-cell>
          <table:table-cell office:value-type="float" office:value="606408.5" table:style-name="ce95">
            <text:p>606 408,50</text:p>
          </table:table-cell>
          <table:table-cell office:value-type="float" office:value="606408.5" table:style-name="ce95">
            <text:p>606 408,5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ные бюджетные ассигнования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800</text:p>
          </table:table-cell>
          <table:table-cell office:value-type="float" office:value="9469500" table:style-name="ce95">
            <text:p>9 469 500,00</text:p>
          </table:table-cell>
          <table:table-cell office:value-type="float" office:value="9469500" table:style-name="ce95">
            <text:p>9 469 500,00</text:p>
          </table:table-cell>
          <table:table-cell office:value-type="float" office:value="7475344.3700000001" table:style-name="ce95">
            <text:p>7 475 344,37</text:p>
          </table:table-cell>
          <table:table-cell table:style-name="ce95"/>
          <table:table-cell table:style-name="ce95"/>
          <table:table-cell office:value-type="float" office:value="7475344.3700000001" table:style-name="ce95">
            <text:p>7 475 344,37</text:p>
          </table:table-cell>
          <table:table-cell office:value-type="float" office:value="1994155.63" table:style-name="ce95">
            <text:p>1 994 155,63</text:p>
          </table:table-cell>
          <table:table-cell office:value-type="float" office:value="1994155.63" table:style-name="ce95">
            <text:p>1 994 155,63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сполнение судебных актов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830</text:p>
          </table:table-cell>
          <table:table-cell office:value-type="float" office:value="55000" table:style-name="ce95">
            <text:p>55 000,00</text:p>
          </table:table-cell>
          <table:table-cell office:value-type="float" office:value="55000" table:style-name="ce95">
            <text:p>55 000,00</text:p>
          </table:table-cell>
          <table:table-cell office:value-type="float" office:value="4737.21" table:style-name="ce95">
            <text:p>4 737,21</text:p>
          </table:table-cell>
          <table:table-cell table:style-name="ce95"/>
          <table:table-cell table:style-name="ce95"/>
          <table:table-cell office:value-type="float" office:value="4737.21" table:style-name="ce95">
            <text:p>4 737,21</text:p>
          </table:table-cell>
          <table:table-cell office:value-type="float" office:value="50262.79" table:style-name="ce95">
            <text:p>50 262,79</text:p>
          </table:table-cell>
          <table:table-cell office:value-type="float" office:value="50262.79" table:style-name="ce95">
            <text:p>50 262,79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<text:s/>учрежден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831</text:p>
          </table:table-cell>
          <table:table-cell office:value-type="float" office:value="55000" table:style-name="ce95">
            <text:p>55 000,00</text:p>
          </table:table-cell>
          <table:table-cell office:value-type="float" office:value="55000" table:style-name="ce95">
            <text:p>55 000,00</text:p>
          </table:table-cell>
          <table:table-cell office:value-type="float" office:value="4737.21" table:style-name="ce95">
            <text:p>4 737,21</text:p>
          </table:table-cell>
          <table:table-cell table:style-name="ce95"/>
          <table:table-cell table:style-name="ce95"/>
          <table:table-cell office:value-type="float" office:value="4737.21" table:style-name="ce95">
            <text:p>4 737,21</text:p>
          </table:table-cell>
          <table:table-cell office:value-type="float" office:value="50262.79" table:style-name="ce95">
            <text:p>50 262,79</text:p>
          </table:table-cell>
          <table:table-cell office:value-type="float" office:value="50262.79" table:style-name="ce95">
            <text:p>50 262,79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Уплата налогов, сборов и иных платежей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850</text:p>
          </table:table-cell>
          <table:table-cell office:value-type="float" office:value="9414500" table:style-name="ce95">
            <text:p>9 414 500,00</text:p>
          </table:table-cell>
          <table:table-cell office:value-type="float" office:value="9414500" table:style-name="ce95">
            <text:p>9 414 500,00</text:p>
          </table:table-cell>
          <table:table-cell office:value-type="float" office:value="7470607.1600000001" table:style-name="ce95">
            <text:p>7 470 607,16</text:p>
          </table:table-cell>
          <table:table-cell table:style-name="ce95"/>
          <table:table-cell table:style-name="ce95"/>
          <table:table-cell office:value-type="float" office:value="7470607.1600000001" table:style-name="ce95">
            <text:p>7 470 607,16</text:p>
          </table:table-cell>
          <table:table-cell office:value-type="float" office:value="1943892.84" table:style-name="ce95">
            <text:p>1 943 892,84</text:p>
          </table:table-cell>
          <table:table-cell office:value-type="float" office:value="1943892.84" table:style-name="ce95">
            <text:p>1 943 892,84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Уплата налога на имущество организаций и земельного налога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851</text:p>
          </table:table-cell>
          <table:table-cell office:value-type="float" office:value="9369500" table:style-name="ce95">
            <text:p>9 369 500,00</text:p>
          </table:table-cell>
          <table:table-cell office:value-type="float" office:value="9369500" table:style-name="ce95">
            <text:p>9 369 500,00</text:p>
          </table:table-cell>
          <table:table-cell office:value-type="float" office:value="7454550" table:style-name="ce95">
            <text:p>7 454 550,00</text:p>
          </table:table-cell>
          <table:table-cell table:style-name="ce95"/>
          <table:table-cell table:style-name="ce95"/>
          <table:table-cell office:value-type="float" office:value="7454550" table:style-name="ce95">
            <text:p>7 454 550,00</text:p>
          </table:table-cell>
          <table:table-cell office:value-type="float" office:value="1914950" table:style-name="ce95">
            <text:p>1 914 950,00</text:p>
          </table:table-cell>
          <table:table-cell office:value-type="float" office:value="1914950" table:style-name="ce95">
            <text:p>1 914 950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Уплата прочих налогов, сборов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852</text:p>
          </table:table-cell>
          <table:table-cell office:value-type="float" office:value="35000" table:style-name="ce95">
            <text:p>35 000,00</text:p>
          </table:table-cell>
          <table:table-cell office:value-type="float" office:value="35000" table:style-name="ce95">
            <text:p>35 000,00</text:p>
          </table:table-cell>
          <table:table-cell office:value-type="float" office:value="13228.69" table:style-name="ce95">
            <text:p>13 228,69</text:p>
          </table:table-cell>
          <table:table-cell table:style-name="ce95"/>
          <table:table-cell table:style-name="ce95"/>
          <table:table-cell office:value-type="float" office:value="13228.69" table:style-name="ce95">
            <text:p>13 228,69</text:p>
          </table:table-cell>
          <table:table-cell office:value-type="float" office:value="21771.31" table:style-name="ce95">
            <text:p>21 771,31</text:p>
          </table:table-cell>
          <table:table-cell office:value-type="float" office:value="21771.31" table:style-name="ce95">
            <text:p>21 771,31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Уплата иных платеже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853</text:p>
          </table:table-cell>
          <table:table-cell office:value-type="float" office:value="10000" table:style-name="ce95">
            <text:p>10 000,00</text:p>
          </table:table-cell>
          <table:table-cell office:value-type="float" office:value="10000" table:style-name="ce95">
            <text:p>10 000,00</text:p>
          </table:table-cell>
          <table:table-cell office:value-type="float" office:value="2828.47" table:style-name="ce95">
            <text:p>2 828,47</text:p>
          </table:table-cell>
          <table:table-cell table:style-name="ce95"/>
          <table:table-cell table:style-name="ce95"/>
          <table:table-cell office:value-type="float" office:value="2828.47" table:style-name="ce95">
            <text:p>2 828,47</text:p>
          </table:table-cell>
          <table:table-cell office:value-type="float" office:value="7171.53" table:style-name="ce95">
            <text:p>7 171,53</text:p>
          </table:table-cell>
          <table:table-cell office:value-type="float" office:value="7171.53" table:style-name="ce95">
            <text:p>7 171,53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00000 000</text:p>
          </table:table-cell>
          <table:table-cell office:value-type="float" office:value="10080000" table:style-name="ce95">
            <text:p>10 080 000,00</text:p>
          </table:table-cell>
          <table:table-cell office:value-type="float" office:value="10080000" table:style-name="ce95">
            <text:p>10 080 000,00</text:p>
          </table:table-cell>
          <table:table-cell office:value-type="float" office:value="8150000" table:style-name="ce95">
            <text:p>8 150 000,00</text:p>
          </table:table-cell>
          <table:table-cell table:style-name="ce95"/>
          <table:table-cell table:style-name="ce95"/>
          <table:table-cell office:value-type="float" office:value="8150000" table:style-name="ce95">
            <text:p>8 150 000,00</text:p>
          </table:table-cell>
          <table:table-cell office:value-type="float" office:value="1930000" table:style-name="ce95">
            <text:p>1 930 000,00</text:p>
          </table:table-cell>
          <table:table-cell office:value-type="float" office:value="1930000" table:style-name="ce95">
            <text:p>1 930 000,00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Проведение землеустроительных работ в отношении границ Кемеровской области, муниципальных образований и населенных пунктов<text:s/>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20 00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1650000" table:style-name="ce95">
            <text:p>1 650 000,00</text:p>
          </table:table-cell>
          <table:table-cell table:style-name="ce95"/>
          <table:table-cell table:style-name="ce95"/>
          <table:table-cell office:value-type="float" office:value="1650000" table:style-name="ce95">
            <text:p>1 650 000,00</text:p>
          </table:table-cell>
          <table:table-cell office:value-type="float" office:value="1930000" table:style-name="ce95">
            <text:p>1 930 000,00</text:p>
          </table:table-cell>
          <table:table-cell office:value-type="float" office:value="1930000" table:style-name="ce95">
            <text:p>1 930 000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20 20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1650000" table:style-name="ce95">
            <text:p>1 650 000,00</text:p>
          </table:table-cell>
          <table:table-cell table:style-name="ce95"/>
          <table:table-cell table:style-name="ce95"/>
          <table:table-cell office:value-type="float" office:value="1650000" table:style-name="ce95">
            <text:p>1 650 000,00</text:p>
          </table:table-cell>
          <table:table-cell office:value-type="float" office:value="1930000" table:style-name="ce95">
            <text:p>1 930 000,00</text:p>
          </table:table-cell>
          <table:table-cell office:value-type="float" office:value="1930000" table:style-name="ce95">
            <text:p>1 930 0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20 24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1650000" table:style-name="ce95">
            <text:p>1 650 000,00</text:p>
          </table:table-cell>
          <table:table-cell table:style-name="ce95"/>
          <table:table-cell table:style-name="ce95"/>
          <table:table-cell office:value-type="float" office:value="1650000" table:style-name="ce95">
            <text:p>1 650 000,00</text:p>
          </table:table-cell>
          <table:table-cell office:value-type="float" office:value="1930000" table:style-name="ce95">
            <text:p>1 930 000,00</text:p>
          </table:table-cell>
          <table:table-cell office:value-type="float" office:value="1930000" table:style-name="ce95">
            <text:p>1 930 0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200 70620 244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3580000" table:style-name="ce95">
            <text:p>3 580 000,00</text:p>
          </table:table-cell>
          <table:table-cell office:value-type="float" office:value="1650000" table:style-name="ce95">
            <text:p>1 650 000,00</text:p>
          </table:table-cell>
          <table:table-cell table:style-name="ce95"/>
          <table:table-cell table:style-name="ce95"/>
          <table:table-cell office:value-type="float" office:value="1650000" table:style-name="ce95">
            <text:p>1 650 000,00</text:p>
          </table:table-cell>
          <table:table-cell office:value-type="float" office:value="1930000" table:style-name="ce95">
            <text:p>1 930 000,00</text:p>
          </table:table-cell>
          <table:table-cell office:value-type="float" office:value="1930000" table:style-name="ce95">
            <text:p>1 930 000,00</text:p>
          </table:table-cell>
          <table:table-cell table:number-columns-repeated="16372"/>
        </table:table-row>
        <table:table-row table:style-name="ro16">
          <table:table-cell office:value-type="string" table:style-name="ce91">
            <text:p>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30 00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30 20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30 24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200 70630 244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office:value-type="float" office:value="6500000" table:style-name="ce95">
            <text:p>6 500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3">
          <table:table-cell office:value-type="string" table:style-name="ce91">
            <text:p>Образование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0 00000 00000 0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5">
          <table:table-cell office:value-type="string" table:style-name="ce91">
            <text:p>Профессиональная подготовка, переподготовка и повышение квалификаци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00000 00000 0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6">
          <table:table-cell office:value-type="string" table:style-name="ce91">
            <text:p>Непрограммное направление деятельн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99000 00000 0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6">
          <table:table-cell office:value-type="string" table:style-name="ce91">
            <text:p>Переподготовка и повышение квалификации кадров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99000 79510 0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99000 79510 2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99000 79510 24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705 99000 79510 244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office:value-type="float" office:value="33000" table:style-name="ce95">
            <text:p>33 000,00</text:p>
          </table:table-cell>
          <table:table-cell table:style-name="ce95"/>
          <table:table-cell table:style-name="ce95"/>
          <table:table-cell table:number-columns-repeated="16372"/>
        </table:table-row>
        <table:table-row table:style-name="ro6">
          <table:table-cell office:value-type="string" table:style-name="ce91">
            <text:p>РЕЗУЛЬТАТ ИСПОЛНЕНИЯ БЮДЖЕТА (ДЕФИЦИТ / ПРОФИЦИТ)</text:p>
          </table:table-cell>
          <table:table-cell office:value-type="boolean" office:boolean-value="true" table:style-name="ce92">
            <text:p>ИСТИНА</text:p>
          </table:table-cell>
          <table:table-cell office:value-type="string" table:style-name="ce93">
            <text:p>450</text:p>
          </table:table-cell>
          <table:table-cell office:value-type="string" table:style-name="ce94">
            <text:p><text:s text:c="6"/>X<text:s text:c="6"/></text:p>
          </table:table-cell>
          <table:table-cell office:value-type="string" table:style-name="ce95">
            <text:p><text:s text:c="6"/>X<text:s text:c="6"/></text:p>
          </table:table-cell>
          <table:table-cell office:value-type="string" table:style-name="ce95">
            <text:p><text:s text:c="6"/>X<text:s text:c="6"/></text:p>
          </table:table-cell>
          <table:table-cell office:value-type="float" office:value="598825479.66999996" table:style-name="ce95">
            <text:p>598 825 479,67</text:p>
          </table:table-cell>
          <table:table-cell table:style-name="ce95"/>
          <table:table-cell table:style-name="ce95"/>
          <table:table-cell office:value-type="float" office:value="598825479.66999996" table:style-name="ce95">
            <text:p>598 825 479,67</text:p>
          </table:table-cell>
          <table:table-cell office:value-type="string" table:style-name="ce95">
            <text:p><text:s text:c="6"/>X<text:s text:c="6"/></text:p>
          </table:table-cell>
          <table:table-cell office:value-type="string" table:style-name="ce95">
            <text:p><text:s text:c="6"/>X<text:s text:c="6"/></text:p>
          </table:table-cell>
          <table:table-cell table:number-columns-repeated="16372"/>
        </table:table-row>
        <table:table-row table:number-rows-repeated="1048489" table:style-name="ro3">
          <table:table-cell table:number-columns-repeated="16384"/>
        </table:table-row>
      </table:table>
      <table:table table:name="1__2016_г__ИФ" table:style-name="ta3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7" table:number-columns-repeated="16372" table:default-cell-style-name="ce1"/>
        <table:table-row table:style-name="ro18">
          <table:table-cell office:value-type="string" table:number-columns-spanned="8" table:number-rows-spanned="1" table:style-name="ce76">
            <text:p>3. Источники финансирования дефицита бюджетов</text:p>
          </table:table-cell>
          <table:covered-table-cell table:number-columns-repeated="7"/>
          <table:table-cell table:style-name="ce48"/>
          <table:table-cell office:value-type="string" table:style-name="ce42">
            <text:p>Форма 0503127 <text:s/>с.3</text:p>
          </table:table-cell>
          <table:table-cell table:number-columns-repeated="16374" table:style-name="ce1"/>
        </table:table-row>
        <table:table-row table:style-name="ro17">
          <table:table-cell table:style-name="ce43"/>
          <table:table-cell table:number-columns-repeated="2" table:style-name="ce44"/>
          <table:table-cell table:style-name="ce18"/>
          <table:table-cell table:number-columns-repeated="5" table:style-name="ce12"/>
          <table:table-cell table:style-name="ce42"/>
          <table:table-cell table:number-columns-repeated="16374" table:style-name="ce1"/>
        </table:table-row>
        <table:table-row table:style-name="ro19">
          <table:table-cell office:value-type="string" table:number-columns-spanned="1" table:number-rows-spanned="2" table:style-name="ce83">
            <text:p><text:s/>Наименование показателя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Код стро-ки</text:p>
          </table:table-cell>
          <table:table-cell office:value-type="string" table:number-columns-spanned="1" table:number-rows-spanned="2" table:style-name="ce83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2" table:style-name="ce84">
            <text:p>Утвержденные бюджетные назначения</text:p>
          </table:table-cell>
          <table:table-cell office:value-type="string" table:number-columns-spanned="4" table:number-rows-spanned="1" table:style-name="ce84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84">
            <text:p>Неисполненные назначения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covered-table-cell/>
          <table:table-cell table:number-columns-repeated="16374" table:style-name="ce1"/>
        </table:table-row>
        <table:table-row table:style-name="ro21"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9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6">
            <text:p>Источники финансирования дефицита бюджета - всего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00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-598825479.66999996" table:style-name="ce100">
            <text:p>-598 825 479,67</text:p>
          </table:table-cell>
          <table:table-cell table:style-name="ce101"/>
          <table:table-cell table:style-name="ce101"/>
          <table:table-cell office:value-type="float" office:value="-598825479.66999996" table:style-name="ce101">
            <text:p>-598 825 479,67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ИСТОЧНИКИ ВНУТРЕННЕГО ФИНАНСИРОВАНИЯ ДЕФИЦИТА БЮДЖЕТА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00000 00 0000 000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Иные источники внутреннего финансирования дефицитов бюджетов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60000 00 0000 000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table:style-name="ce101"/>
          <table:table-cell table:number-columns-repeated="16374" table:style-name="ce1"/>
        </table:table-row>
        <table:table-row table:style-name="ro7">
          <table:table-cell office:value-type="string" table:style-name="ce96">
            <text:p>Акции и иные формы участия в капитале, находящиеся в государственной и муниципальной собственности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60100 00 0000 000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table:style-name="ce101"/>
          <table:table-cell table:number-columns-repeated="16374" table:style-name="ce1"/>
        </table:table-row>
        <table:table-row table:style-name="ro7">
          <table:table-cell office:value-type="string" table:style-name="ce96">
            <text:p>Средства от продажи акций и иных форм участия в капитале, находящихся в государственной и муниципальной собственности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60100 00 0000 630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table:style-name="ce101"/>
          <table:table-cell table:number-columns-repeated="16374" table:style-name="ce1"/>
        </table:table-row>
        <table:table-row table:style-name="ro7">
          <table:table-cell office:value-type="string" table:style-name="ce96">
            <text:p>Средства от продажи акций и иных форм участия в капитале, находящихся в собственности субъектов Российской Федерации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60100 02 0000 630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table:style-name="ce101"/>
          <table:table-cell table:number-columns-repeated="16374" table:style-name="ce1"/>
        </table:table-row>
        <table:table-row table:style-name="ro3">
          <table:table-cell office:value-type="string" table:style-name="ce96">
            <text:p>Изменение остатков по расчетам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800</text:p>
          </table:table-cell>
          <table:table-cell office:value-type="string" table:style-name="ce99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-606825479.66999996" table:style-name="ce100">
            <text:p>-606 825 479,67</text:p>
          </table:table-cell>
          <table:table-cell table:style-name="ce101"/>
          <table:table-cell table:style-name="ce101"/>
          <table:table-cell office:value-type="float" office:value="-606825479.66999996" table:style-name="ce101">
            <text:p>-606 825 479,67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Изменение остатков по расчетам с органами, организующими исполнение бюджета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810</text:p>
          </table:table-cell>
          <table:table-cell office:value-type="string" table:style-name="ce99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-606825479.66999996" table:style-name="ce100">
            <text:p>-606 825 479,67</text:p>
          </table:table-cell>
          <table:table-cell table:style-name="ce101"/>
          <table:table-cell office:value-type="string" table:style-name="ce101">
            <text:p><text:s text:c="6"/>X<text:s text:c="6"/></text:p>
          </table:table-cell>
          <table:table-cell office:value-type="float" office:value="-606825479.66999996" table:style-name="ce101">
            <text:p>-606 825 479,67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Увеличение счетов расчетов (дебетовый остаток счета 121002000)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811</text:p>
          </table:table-cell>
          <table:table-cell office:value-type="string" table:style-name="ce99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-909481803.77999997" table:style-name="ce100">
            <text:p>-909 481 803,78</text:p>
          </table:table-cell>
          <table:table-cell office:value-type="string" table:style-name="ce101">
            <text:p><text:s text:c="6"/>X<text:s text:c="6"/></text:p>
          </table:table-cell>
          <table:table-cell office:value-type="string" table:style-name="ce101">
            <text:p><text:s text:c="6"/>X<text:s text:c="6"/></text:p>
          </table:table-cell>
          <table:table-cell office:value-type="float" office:value="-909481803.77999997" table:style-name="ce101">
            <text:p>-909 481 803,78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Уменьшение счетов расчетов (кредитовый остаток счета 130405000)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812</text:p>
          </table:table-cell>
          <table:table-cell office:value-type="string" table:style-name="ce99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302656324.11000001" table:style-name="ce100">
            <text:p>302 656 324,11</text:p>
          </table:table-cell>
          <table:table-cell table:style-name="ce101"/>
          <table:table-cell office:value-type="string" table:style-name="ce101">
            <text:p><text:s text:c="6"/>X<text:s text:c="6"/></text:p>
          </table:table-cell>
          <table:table-cell office:value-type="float" office:value="302656324.11000001" table:style-name="ce101">
            <text:p>302 656 324,11</text:p>
          </table:table-cell>
          <table:table-cell table:style-name="ce101"/>
          <table:table-cell table:number-columns-repeated="16374" table:style-name="ce1"/>
        </table:table-row>
        <table:table-row table:style-name="ro17">
          <table:table-cell table:style-name="ce40"/>
          <table:table-cell table:number-columns-repeated="9" table:style-name="ce41"/>
          <table:table-cell table:style-name="ce3"/>
          <table:table-cell table:number-columns-repeated="16373"/>
        </table:table-row>
        <table:table-row table:style-name="ro17">
          <table:table-cell table:number-columns-repeated="3" table:style-name="ce50"/>
          <table:table-cell table:number-columns-repeated="4" table:style-name="ce41"/>
          <table:table-cell office:value-type="string" table:style-name="ce42">
            <text:p>Руководитель финансово-<text:s text:c="2"/></text:p>
          </table:table-cell>
          <table:table-cell table:number-columns-repeated="2" table:style-name="ce41"/>
          <table:table-cell table:style-name="ce3"/>
          <table:table-cell table:number-columns-repeated="16373"/>
        </table:table-row>
        <table:table-row table:style-name="ro17">
          <table:table-cell office:value-type="string" table:style-name="ce51">
            <text:p><text:s/>Руководитель:<text:s/></text:p>
          </table:table-cell>
          <table:table-cell table:style-name="ce40"/>
          <table:table-cell table:style-name="ce23"/>
          <table:table-cell table:style-name="ce52"/>
          <table:table-cell office:value-type="string" table:number-columns-spanned="2" table:number-rows-spanned="1" table:style-name="ce78">
            <text:p>Решетов А. А.</text:p>
          </table:table-cell>
          <table:covered-table-cell/>
          <table:table-cell table:style-name="ce42"/>
          <table:table-cell office:value-type="string" table:style-name="ce42">
            <text:p>экономической службы:<text:s/></text:p>
          </table:table-cell>
          <table:table-cell table:style-name="ce24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9">
          <table:table-cell table:style-name="ce53"/>
          <table:table-cell table:style-name="ce54"/>
          <table:table-cell office:value-type="string" table:number-columns-spanned="2" table:number-rows-spanned="1" table:style-name="ce80">
            <text:p>(подпись)</text:p>
          </table:table-cell>
          <table:covered-table-cell/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style-name="ce56"/>
          <table:table-cell table:style-name="ce57"/>
          <table:table-cell office:value-type="string" table:style-name="ce55">
            <text:p>(подпись)</text:p>
          </table:table-cell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number-columns-repeated="16373"/>
        </table:table-row>
        <table:table-row table:style-name="ro17">
          <table:table-cell table:style-name="ce18"/>
          <table:table-cell table:style-name="ce40"/>
          <table:table-cell table:style-name="ce18"/>
          <table:table-cell table:style-name="ce12"/>
          <table:table-cell table:number-columns-repeated="2" table:style-name="ce58"/>
          <table:table-cell table:style-name="ce12"/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string" table:style-name="ce51">
            <text:p>Главный бухгалтер:<text:s/></text:p>
          </table:table-cell>
          <table:table-cell table:style-name="ce40"/>
          <table:table-cell table:style-name="ce23"/>
          <table:table-cell table:style-name="ce52"/>
          <table:table-cell office:value-type="string" table:number-columns-spanned="2" table:number-rows-spanned="1" table:style-name="ce78">
            <text:p>Прошина <text:s/>Т. Б.</text:p>
          </table:table-cell>
          <table:covered-table-cell/>
          <table:table-cell table:style-name="ce40"/>
          <table:table-cell table:style-name="ce12"/>
          <table:table-cell table:number-columns-repeated="2" table:style-name="ce58"/>
          <table:table-cell table:style-name="ce3"/>
          <table:table-cell table:number-columns-repeated="16373"/>
        </table:table-row>
        <table:table-row table:style-name="ro17">
          <table:table-cell table:style-name="ce18"/>
          <table:table-cell table:style-name="ce54"/>
          <table:table-cell office:value-type="string" table:number-columns-spanned="2" table:number-rows-spanned="1" table:style-name="ce80">
            <text:p>(подпись)</text:p>
          </table:table-cell>
          <table:covered-table-cell/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number-columns-repeated="4" table:style-name="ce58"/>
          <table:table-cell table:style-name="ce3"/>
          <table:table-cell table:number-columns-repeated="16373"/>
        </table:table-row>
        <table:table-row table:style-name="ro17">
          <table:table-cell table:style-name="ce18"/>
          <table:table-cell table:style-name="ce40"/>
          <table:table-cell table:style-name="ce18"/>
          <table:table-cell table:style-name="ce12"/>
          <table:table-cell table:number-columns-repeated="6" table:style-name="ce58"/>
          <table:table-cell table:style-name="ce3"/>
          <table:table-cell table:number-columns-repeated="16373"/>
        </table:table-row>
        <table:table-row table:style-name="ro17">
          <table:table-cell table:style-name="ce3"/>
          <table:table-cell table:style-name="ce11"/>
          <table:table-cell table:style-name="ce3"/>
          <table:table-cell office:value-type="string" table:style-name="ce18">
            <text:p>«27» января 2017 г.</text:p>
          </table:table-cell>
          <table:table-cell table:style-name="ce58"/>
          <table:table-cell table:style-name="ce59"/>
          <table:table-cell table:number-columns-repeated="4" table:style-name="ce58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number-rows-repeated="8" table:style-name="ro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4__1072__1085__1085__1099__1077__32__1090__1072__1073__1083__1080__1094__1099_" style:display-name="Данные таблицы" style:family="table-cell" style:data-style-name="N0">
      <style:table-cell-properties fo:border="thin solid #000000" style:vertical-align="top" fo:background-color="transparent"/>
    </style:style>
    <style:style style:name="_1047__1072__1075__1086__1083__1086__1074__1086__1082__32__1088__1072__1079__1076__1077__1083__1072_" style:display-name="Заголовок раздела" style:family="table-cell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_1047__1072__1075__1086__1083__1086__1074__1086__1082__32__1090__1072__1073__1083__1080__1094__1099_" style:display-name="Заголовок таблицы" style:family="table-cell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_1047__1085__1072__1095__1077__1085__1080__1077__32__1087__1072__1088__1072__1084__1077__1090__1088__1072_" style:display-name="Значение параметра" style:family="table-cell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_1048__1090__1086__1075__1086__1074__1072__1103__32__1089__1090__1088__1086__1082__1072_" style:display-name="Итоговая строка" style:family="table-cell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_1050__1086__1084__1084__1077__1085__1090__1072__1088__1080__1081_" style:display-name="Комментарий" style:family="table-cell" style:data-style-name="N3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_1053__1072__1079__1074__1072__1085__1080__1077__32__1076__1086__1082__1091__1084__1077__1085__1090__1072_" style:display-name="Название документа" style:family="table-cell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_1053__1072__1079__1074__1072__1085__1080__1077__32__1087__1072__1088__1072__1084__1077__1090__1088__1072_" style:display-name="Название параметра" style:family="table-cell" style:data-style-name="N30">
      <style:table-cell-properties style:vertical-align="top" style:repeat-content="false"/>
      <style:paragraph-properties fo:text-align="end" fo:margin-right="0cm"/>
    </style:style>
    <style:style style:name="_1053__1086__1084__1077__1088__1072__32__1089__1090__1086__1083__1073__1094__1086__1074_" style:display-name="Номера столбцов" style:family="table-cell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_1055__1086__1076__1087__1080__1089__1080__32__1087__1086__1076__32__1087__1086__1076__1087__1080__1089__1103__1084__1080_" style:display-name="Подписи под подписями" style:family="table-cell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_1064__1072__1087__1082__1072_" style:display-name="Шапка" style:family="table-cell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7pt" style:font-size-asian="7pt" style:font-size-complex="7pt"/>
    </style:style>
    <style:style style:name="T2" style:family="text">
      <style:text-properties fo:color="#000000" style:font-name="Arial Cyr" style:font-name-asian="Arial Cyr" style:font-name-complex="Arial Cyr" fo:font-size="7pt" style:font-size-asian="7pt" style:font-size-complex="7pt"/>
    </style:style>
    <style:style style:name="T3" style:family="text">
      <style:text-properties fo:color="#000000" style:font-name="Arial Cyr" style:font-name-asian="Arial Cyr" style:font-name-complex="Arial Cyr" fo:font-size="7pt" style:font-size-asian="7pt" style:font-size-complex="7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pan text:style-name="T1">–</text:span><text:span text:style-name="T1"> </text:span><text:span text:style-name="T1"><text:page-number>1</text:page-number></text:span><text:span text:style-name="T1"><text:s/></text:span><text:span text:style-name="T1">–</text:span></text:p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text:p><text:span text:style-name="T2">–</text:span><text:span text:style-name="T2"> </text:span><text:span text:style-name="T2"><text:page-number>1</text:page-number></text:span><text:span text:style-name="T2"><text:s/></text:span><text:span text:style-name="T2">–</text:span></text:p>
      </style:footer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>
        <text:p><text:span text:style-name="T3">–</text:span><text:span text:style-name="T3"> </text:span><text:span text:style-name="T3"><text:page-number>1</text:page-number></text:span><text:span text:style-name="T3"><text:s/></text:span><text:span text:style-name="T3">–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рошина Татьяна Борисовна</meta:initial-creator>
    <dc:creator>Федотов Максим Андреевич</dc:creator>
    <meta:creation-date>2017-01-30T04:05:50Z</meta:creation-date>
    <dc:date>2023-09-05T04:08:05Z</dc:date>
    <meta:print-date>2017-02-27T06:31:03Z</meta:print-date>
  </office:meta>
</office:document-meta>
</file>